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26
      <text:tab/>MOTIE VAN HET LID VAN HELVERT C.S.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Defensie nog geen middelen gereserveerd heeft voor de uitvoering van de Operationele Energie Strategie;</text:p>
      <text:p text:style-name="ifm_p_mt.3.76mm_ifm">constaterende dat voor het op orde krijgen van de vastgoedportefeuille bij Defensie een forse extra investering nodig is;</text:p>
      <text:p text:style-name="ifm_p_mt.3.76mm_ifm">verzoekt de regering, Defensie nadrukkelijk aan te laten sluiten bij en gebruik te laten maken van rijksbreed beschikbaar gestelde middelen voor het realiseren van klimaatdoelen;</text:p>
      <text:p text:style-name="ifm_p_mt.3.76mm_ifm">en gaat over tot de orde van de dag.</text:p>
      <text:p text:style-name="ifm_p_mt.3.76mm_ifm">Van Helvert</text:p>
      <text:p text:style-name="ifm_p_ifm">Bosman</text:p>
      <text:p text:style-name="ifm_p_ifm">Stoffer</text:p>
      <text:p text:style-name="ifm_p_ifm">Hid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Motie; Motie van het lid Van Helvert c.s. over gebruikmaken van rijksbreed beschikbaar gestelde middelen voor klimaatdoelen.</dc:title>
    <meta:user-defined meta:name="OVERHEIDop.ParlID/DC.identifier">kst-35300-X-26</meta:user-defined>
    <meta:user-defined meta:name="OVERHEIDop.ondernummer">26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X</meta:user-defined>
    <meta:user-defined meta:name="OVERHEIDop.documenttitel">Motie van het lid Van Helvert c.s. over gebruikmaken van rijksbreed beschikbaar gestelde middelen voor klimaatdoelen.</meta:user-defined>
    <meta:user-defined meta:name="OVERHEIDop.Parlementair/DC.type">Kamerstuk</meta:user-defined>
    <meta:user-defined meta:name="OVERHEIDop.indiener">T.U. Hiddema</meta:user-defined>
    <meta:user-defined meta:name="OVERHEIDop.indiener">C. Stoffer</meta:user-defined>
    <meta:user-defined meta:name="OVERHEIDop.indiener">A. Bosman</meta:user-defined>
    <meta:user-defined meta:name="OVERHEIDop.indiener">M.J.F. van Helvert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Motie; Motie van het lid Van Helvert c.s. over gebruikmaken van rijksbreed beschikbaar gestelde middelen voor klimaatdoelen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