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22
      <text:tab/>MOTIE VAN HET LID DE ROON</text:h>
      <text:p text:style-name="ifm_p_ifm">Voorgesteld 7 november 2019</text:p>
      <text:p text:style-name="ifm_p_mt.3.76mm_ifm">De Kamer,</text:p>
      <text:p text:style-name="ifm_p_mt.3.76mm_ifm">gehoord de beraadslaging,</text:p>
      <text:p text:style-name="ifm_p_mt.3.76mm_ifm">overwegende dat het financieren van Turkije door de Nederlandse belastingbetaler afgelopen moet zijn;</text:p>
      <text:p text:style-name="ifm_p_mt.3.76mm_ifm">overwegende dat de regering, ondanks een eerder aangenomen motie van de PVV over het afschaffen van de Regeling faciliteiten Turkse dienstplicht defensie-ambtenaren, er niet in slaagt om deze regeling af te schaffen doordat toestemming ontbreekt van vakcentrales;</text:p>
      <text:p text:style-name="ifm_p_mt.3.76mm_ifm">gezien artikel 1b van de Militaire Ambtenarenwet 1931, dat voorziet in de mogelijkheid om bij bijzondere omstandigheden af te wijken van het militair ambtenarenrecht, en zo dus ook van de vereiste toestemming van vakcentrales;</text:p>
      <text:p text:style-name="ifm_p_mt.3.76mm_ifm">verzoekt de regering, per direct een einde te maken aan de Regeling faciliteiten Turkse dienstplicht defensie-ambtenaren, desnoods door het ontbreken van toestemming van vakcentrales te passeren door toepassing van artikel 1b van de Militaire Ambtenarenwet 1931,</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22<text:tab/><text:page-number text:select-page="current"/></text:p>
      </style:footer>
    </style:master-page>
    <style:master-page xmlns:sdu-fn="http://schema.sdu.nl/2011/07/functions" style:name="Landscape" style:page-layout-name="landscape-margin-text">
      <style:footer>
        <text:p text:style-name="footer">Tweede Kamer, vergaderjaar 2019-2020, 35 30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De Roon over afschaffing van de Regeling faciliteiten Turkse dienstplicht Defensie-ambtenaren</dc:title>
    <meta:user-defined meta:name="OVERHEIDop.ParlID/DC.identifier">kst-35300-X-22</meta:user-defined>
    <meta:user-defined meta:name="OVERHEIDop.ondernummer">22</meta:user-defined>
    <meta:user-defined meta:name="DCTERMS.W3CDTF/DCTERMS.available">2019-11-08</meta:user-defined>
    <meta:user-defined meta:name="OVERHEIDop.KamerstukTypen/DC.type">Motie</meta:user-defined>
    <meta:user-defined meta:name="OVERHEIDop.dossiernummer">35300-X</meta:user-defined>
    <meta:user-defined meta:name="OVERHEIDop.documenttitel">Motie van het lid De Roon over afschaffing van de Regeling faciliteiten Turkse dienstplicht Defensie-ambtenaren</meta:user-defined>
    <meta:user-defined meta:name="OVERHEIDop.Parlementair/DC.type">Kamerstuk</meta:user-defined>
    <meta:user-defined meta:name="OVERHEIDop.indiener">R. de Roon</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De Roon over afschaffing van de Regeling faciliteiten Turkse dienstplicht Defensie-ambtenar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