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0
      <text:tab/>MOTIE VAN HET LID DE ROO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Nederland eind 2020 de eerste MQ-9 Reaper-drones geleverd krijgt;</text:p>
      <text:p text:style-name="ifm_p_mt.3.76mm_ifm">overwegende dat we de MQ-9 Reaper bewapend in moeten kunnen zetten omdat daarmee de slagkracht van de krijgsmacht aanzienlijk wordt vergroot;</text:p>
      <text:p text:style-name="ifm_p_mt.3.76mm_ifm">verzoekt de regering, de daarvoor benodigde stappen binnen het Defensiematerieelproces te z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De Roon over de inzet van de Reaper-drones</dc:title>
    <meta:user-defined meta:name="OVERHEIDop.ParlID/DC.identifier">kst-35300-X-20</meta:user-defined>
    <meta:user-defined meta:name="OVERHEIDop.ondernummer">20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De Roon over de inzet van de Reaper-drones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De Roon over de inzet van de Reaper-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