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19
      <text:tab/>MOTIE VAN HET LID DE ROO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besluitvorming over onze krijgsmacht steeds meer aan Europese ketenen is gebonden;</text:p>
      <text:p text:style-name="ifm_p_mt.3.76mm_ifm">overwegende dat Nederland een soeverein land moet zijn dat zelfstandig over aanbestedingen ten behoeve van Defensie behoort te kunnen beslissen;</text:p>
      <text:p text:style-name="ifm_p_mt.3.76mm_ifm">verzoekt de regering, zo veel mogelijk ruimte te nemen bij het aanbesteden van Defensieprojec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De Roon over zelfstandig beslissen over aanbesteden van Defensieprojecten</dc:title>
    <meta:user-defined meta:name="OVERHEIDop.ParlID/DC.identifier">kst-35300-X-19</meta:user-defined>
    <meta:user-defined meta:name="OVERHEIDop.ondernummer">19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De Roon over zelfstandig beslissen over aanbesteden van Defensieprojecten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De Roon over zelfstandig beslissen over aanbesteden van Defens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