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8
      <text:tab/>MOTIE VAN DE LEDEN KWINT EN BELHAJ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gesubsidieerde instellingen vaak bij diverse overheden of door de overheid gevulde fondsen aan verschillende aanvraag- en verantwoordingseisen moeten voldoen;</text:p>
      <text:p text:style-name="ifm_p_mt.3.76mm_ifm">constaterende dat cultuurgeld beter besteed is aan makers dan aan consultants en boekhouders;</text:p>
      <text:p text:style-name="ifm_p_mt.3.76mm_ifm">verzoekt de regering, de verantwoordingsdruk voor makers en instellingen te verlichten en tenminste de aanvraagprocedures en verantwoordingsvoorschriften bij de diverse overheden zo veel mogelijk te uniformeren,</text:p>
      <text:p text:style-name="ifm_p_mt.3.76mm_ifm">en gaat over tot de orde van de dag.</text:p>
      <text:p text:style-name="ifm_p_mt.3.76mm_ifm">Kwint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wint en Belhaj over verlichten van de verantwoordingsdruk voor makers en instellingen</dc:title>
    <meta:user-defined meta:name="OVERHEIDop.ParlID/DC.identifier">kst-35300-VIII-98</meta:user-defined>
    <meta:user-defined meta:name="OVERHEIDop.ondernummer">98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wint en Belhaj over verlichten van de verantwoordingsdruk voor makers en instellingen</meta:user-defined>
    <meta:user-defined meta:name="OVERHEIDop.Parlementair/DC.type">Kamerstuk</meta:user-defined>
    <meta:user-defined meta:name="OVERHEIDop.indiener">S. Belhaj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wint en Belhaj over verlichten van de verantwoordingsdruk voor makers e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