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83
      <text:tab/>GEWIJZIGDE MOTIE VAN DE LEDEN WIERSMA EN VAN DER MOLEN TER VERVANGING VAN DIE GEDRUKT ONDER NR. 46 </text:h>
      <text:p text:style-name="ifm_p_ifm">Voorgesteld 12 november 2019</text:p>
      <text:p text:style-name="ifm_p_mt.3.76mm_ifm">De Kamer,</text:p>
      <text:p text:style-name="ifm_p_mt.3.76mm_ifm">gehoord de beraadslaging,</text:p>
      <text:p text:style-name="ifm_p_mt.3.76mm_ifm">overwegende dat voor het verdienvermogen van Nederland het aantrekken van de beste talenten van de wereld noodzakelijk is;</text:p>
      <text:p text:style-name="ifm_p_mt.3.76mm_ifm">overwegende dat het aantal buitenlandse studenten toeneemt, ook bij opleidingen en studies in wiens verlengde weinig vraag op de Nederlandse arbeidsmarkt bestaat;</text:p>
      <text:p text:style-name="ifm_p_mt.3.76mm_ifm">overwegende de toenemende internationale competitie op het gebied van hoger onderwijs en onderzoek;</text:p>
      <text:p text:style-name="ifm_p_mt.3.76mm_ifm">overwegende dat het Nederlandse hoger onderwijs behoefte heeft aan meer instrumenten om de instroom van buitenlandse studenten te reguleren;</text:p>
      <text:p text:style-name="ifm_p_mt.3.76mm_ifm">verzoekt de Minister, van Onderwijs in samenwerking met de Minister van Economische Zaken en Klimaat beleid te formuleren waarbij met name op grond van macrodoelmatigheid en ons toekomstig verdienvermogen regie wordt gevoerd op een gewenste instroom van buitenlandse studenten en onderzoekers, waaronder sturingsinstrumenten voor instroom;</text:p>
      <text:p text:style-name="ifm_p_mt.3.76mm_ifm">en gaat over tot de orde van de dag.</text:p>
      <text:p text:style-name="ifm_p_mt.3.76mm_ifm">Wiersma</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8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de leden Wiersma en Van der Molen over beleid op een gewenste instroom van buitenlandse studenten en onderzoekers (t.v.v. 35300-VIII-46)</dc:title>
    <meta:user-defined meta:name="OVERHEIDop.ParlID/DC.identifier">kst-35300-VIII-83</meta:user-defined>
    <meta:user-defined meta:name="OVERHEIDop.ondernummer">83</meta:user-defined>
    <meta:user-defined meta:name="DCTERMS.W3CDTF/DCTERMS.available">2019-11-13</meta:user-defined>
    <meta:user-defined meta:name="OVERHEIDop.KamerstukTypen/DC.type">Motie</meta:user-defined>
    <meta:user-defined meta:name="OVERHEIDop.dossiernummer">35300-VIII</meta:user-defined>
    <meta:user-defined meta:name="OVERHEIDop.documenttitel">Gewijzigde motie van de leden Wiersma en Van der Molen over beleid op een gewenste instroom van buitenlandse studenten en onderzoekers (t.v.v. 35300-VIII-46)</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de leden Wiersma en Van der Molen over beleid op een gewenste instroom van buitenlandse studenten en onderzoekers (t.v.v. 35300-VIII-46)</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