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75
      <text:tab/>MOTIE VAN DE LEDEN BISSCHOP EN ROG</text:h>
      <text:p text:style-name="ifm_p_ifm">Voorgesteld 7 november 2019</text:p>
      <text:p text:style-name="ifm_p_mt.3.76mm_ifm">De Kamer,</text:p>
      <text:p text:style-name="ifm_p_mt.3.76mm_ifm">gehoord de beraadslaging,</text:p>
      <text:p text:style-name="ifm_p_mt.3.76mm_ifm">constaterende dat leerkrachten die inhoudelijk bekwaam zijn voor het werken met het jonge kind niet als bevoegd aan de slag kunnen omdat zij niet voldoen aan eisen die ontwikkeld zijn met oog op de bovenbouw van het basisonderwijs;</text:p>
      <text:p text:style-name="ifm_p_mt.3.76mm_ifm">overwegende dat het ontwerp van een nieuw stelsel van bevoegdheden pas eind 2020 beschikbaar is;</text:p>
      <text:p text:style-name="ifm_p_mt.3.76mm_ifm">verzoekt de regering, te onderzoeken hoe op korte termijn meer maatwerk kan worden geboden ten aanzien van bevoegdheden voor het werken met het jonge kind,</text:p>
      <text:p text:style-name="ifm_p_mt.3.76mm_ifm">en gaat over tot de orde van de dag.</text:p>
      <text:p text:style-name="ifm_p_mt.3.76mm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7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Bisschop en Rog over meer maatwerk bieden ten aanzien van bevoegdheden voor het werken met het jonge kind</dc:title>
    <meta:user-defined meta:name="OVERHEIDop.ParlID/DC.identifier">kst-35300-VIII-75</meta:user-defined>
    <meta:user-defined meta:name="OVERHEIDop.ondernummer">75</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Bisschop en Rog over meer maatwerk bieden ten aanzien van bevoegdheden voor het werken met het jonge kind</meta:user-defined>
    <meta:user-defined meta:name="OVERHEIDop.Parlementair/DC.type">Kamerstuk</meta:user-defined>
    <meta:user-defined meta:name="OVERHEIDop.indiener">M.R.J. Rog</meta:user-defined>
    <meta:user-defined meta:name="OVERHEIDop.indiener">R. Bisschop</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Bisschop en Rog over meer maatwerk bieden ten aanzien van bevoegdheden voor het werken met het jonge kind</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