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73
      <text:tab/>MOTIE VAN DE LEDEN VAN RAAN EN WASSENBERG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e breed gedragen wens in wetenschap en samenleving om dierproeven op apen af te bouwen;</text:p>
      <text:p text:style-name="ifm_p_mt.3.76mm_ifm">constaterende de breed aangenomen motie om het aantal experimenten op non-humane primaten in het BPRC af te bouwen naar nul, zonder dat dit gevolgen heeft voor het onderzoek naar de bestrijding van levensbedreigende ziekten en infectieziekten die de volksgezondheid bedreigen;</text:p>
      <text:p text:style-name="ifm_p_mt.3.76mm_ifm">overwegende dat deze afbouw versneld kan worden door jaarlijks een deel van het budget voor proefdieronderzoek over te hevelen naar proefdiervrij onderzoek;</text:p>
      <text:p text:style-name="ifm_p_mt.3.76mm_ifm">verzoekt de regering, om jaarlijks een toenemend deel van het onderzoeksbudget voor het BPRC te oormerken als geld dat bestemd is voor proefdiervrije onderzoeks- en testmethoden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Van Raan en Wassenberg over oormerken van BPRC-onderzoeksbudget voor proefdiervrije onderzoeks- en testmethoden</dc:title>
    <meta:user-defined meta:name="OVERHEIDop.ParlID/DC.identifier">kst-35300-VIII-73</meta:user-defined>
    <meta:user-defined meta:name="OVERHEIDop.ondernummer">73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Van Raan en Wassenberg over oormerken van BPRC-onderzoeksbudget voor proefdiervrije onderzoeks- en testmethoden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Van Raan en Wassenberg over oormerken van BPRC-onderzoeksbudget voor proefdiervrije onderzoeks- en testmeth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