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66
      <text:tab/>MOTIE VAN DE LEDEN PATERNOTTE EN BISSCHOP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afgelopen jaar bij de Nationale Wetenschapsagenda uiteindelijk slechts zeventien onderzoeksvoorstellen van de 325 vooraanmeldingen en de 89 uitgewerkte voorstellen gehonoreerd konden worden;</text:p>
      <text:p text:style-name="ifm_p_mt.3.76mm_ifm">overwegende dat het voor onderzoekers veel werk is om consortia op te zetten;</text:p>
      <text:p text:style-name="ifm_p_mt.3.76mm_ifm">verzoekt de regering, in overleg met NWO te onderzoeken of het tweejaarlijks uitzetten van de aanvraagronde voor onderzoek door consortia in de NWA bijdraagt aan de verbetering van de honoreringspercentages,</text:p>
      <text:p text:style-name="ifm_p_mt.3.76mm_ifm">en gaat over tot de orde van de dag.</text:p>
      <text:p text:style-name="ifm_p_mt.3.76mm_ifm">Paternotte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de leden Paternotte en Bisschop over overleg met NWO over tweejaarlijkse aanvraagrondes voor consortia</dc:title>
    <meta:user-defined meta:name="OVERHEIDop.ParlID/DC.identifier">kst-35300-VIII-66</meta:user-defined>
    <meta:user-defined meta:name="OVERHEIDop.ondernummer">66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VIII</meta:user-defined>
    <meta:user-defined meta:name="OVERHEIDop.documenttitel">Motie van de leden Paternotte en Bisschop over overleg met NWO over tweejaarlijkse aanvraagrondes voor consortia</meta:user-defined>
    <meta:user-defined meta:name="OVERHEIDop.Parlementair/DC.type">Kamerstuk</meta:user-defined>
    <meta:user-defined meta:name="OVERHEIDop.indiener">R. Bisschop</meta:user-defined>
    <meta:user-defined meta:name="OVERHEIDop.indiener">J.M. Paternotte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de leden Paternotte en Bisschop over overleg met NWO over tweejaarlijkse aanvraagrondes voor consort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