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58
      <text:tab/>MOTIE VAN HET LID KWINT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het aantal leerlingen in het speciaal onderwijs en speciaal basisonderwijs weer toeneemt en dat ondertussen sprake is van forse wachtlijsten;</text:p>
      <text:p text:style-name="ifm_p_mt.3.76mm_ifm">constaterende dat het stichten van nieuwe scholen voor speciaal onderwijs en speciaal basisonderwijs praktisch onmogelijk is gemaakt;</text:p>
      <text:p text:style-name="ifm_p_mt.3.76mm_ifm">van mening dat het speciaal onderwijs voor een specifieke groep leerlingen met een zorg- of ondersteuningsvraag een uitstekende plek is om passend onderwijs te genieten;</text:p>
      <text:p text:style-name="ifm_p_mt.3.76mm_ifm">verzoekt de regering, de huidige wettelijke belemmeringen en inperkingen voor het oprichten van scholen voor speciaal onderwijs en speciaal basisonderwijs weg te nem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over het wegnemen van belemmeringen bij het oprichten van scholen voor speciaal onderwijs</dc:title>
    <meta:user-defined meta:name="OVERHEIDop.ParlID/DC.identifier">kst-35300-VIII-58</meta:user-defined>
    <meta:user-defined meta:name="OVERHEIDop.ondernummer">58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over het wegnemen van belemmeringen bij het oprichten van scholen voor speciaal onderwijs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over het wegnemen van belemmeringen bij het oprichten van scholen voor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