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55
      <text:tab/>MOTIE VAN DE LEDEN ROG EN RUDMER HEEREMA</text:h>
      <text:p text:style-name="ifm_p_ifm">Voorgesteld 7 november 2019</text:p>
      <text:p text:style-name="ifm_p_mt.3.76mm_ifm">De Kamer,</text:p>
      <text:p text:style-name="ifm_p_mt.3.76mm_ifm">gehoord de beraadslaging,</text:p>
      <text:p text:style-name="ifm_p_mt.3.76mm_ifm">overwegende dat een uitwerking van de afspraak in het regeerakkoord om te komen tot differentiaties op de pedagogische academie voor het basisonderwijs (pabo), gericht op het jonge kind en het oudere kind, nog immer op zich laat wachten;</text:p>
      <text:p text:style-name="ifm_p_mt.3.76mm_ifm">constaterende dat door de toelatingstoetsen potentiële kleuterleerkrachten niet worden toegelaten tot de pabo, terwijl deze toetsen geen enkel verband houden met het curriculum dat van toepassing is op de kleutertijd in het basisonderwijs;</text:p>
      <text:p text:style-name="ifm_p_mt.3.76mm_ifm">constaterende dat een hoog percentage studenten uitvalt tijdens de opleiding, omdat zij les willen geven aan het oudere kind, maar door de aandacht tijdens de opleiding voor het jonge kind en/of de kleuterstage afhaken;</text:p>
      <text:p text:style-name="ifm_p_mt.3.76mm_ifm">tevens constaterende dat een hoog percentage studenten uitvalt tijdens de opleiding, omdat zij juist les willen geven aan het jonge kind, maar door de aandacht tijdens de opleiding voor het oudere kind en/of stage afhaken;</text:p>
      <text:p text:style-name="ifm_p_mt.3.76mm_ifm">verzoekt de regering, bij de uitwerking van de afspraak in het regeerakkoord over de differentiatie op de pabo, het per volgend studiejaar mogelijk te maken dat studenten naast de huidige pabo ook kunnen kiezen voor een gespecialiseerde pabo gericht op het jonge kind of een gespecialiseerde pabo gericht op het oudere kind en de eventuele toelatingseisen en bevoegdheidseisen daarop aan te passen,</text:p>
      <text:p text:style-name="ifm_p_mt.3.76mm_ifm">en gaat over tot de orde van de dag.</text:p>
      <text:p text:style-name="ifm_p_mt.3.76mm_ifm">Rog</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55<text:tab/><text:page-number text:select-page="current"/></text:p>
      </style:footer>
    </style:master-page>
    <style:master-page xmlns:sdu-fn="http://schema.sdu.nl/2011/07/functions" style:name="Landscape" style:page-layout-name="landscape-margin-text">
      <style:footer>
        <text:p text:style-name="footer">Tweede Kamer, vergaderjaar 2019-2020, 35 300 VI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Rog en Rudmer Heerema over differentiatie op de pabo</dc:title>
    <meta:user-defined meta:name="OVERHEIDop.ParlID/DC.identifier">kst-35300-VIII-55</meta:user-defined>
    <meta:user-defined meta:name="OVERHEIDop.ondernummer">55</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Rog en Rudmer Heerema over differentiatie op de pabo</meta:user-defined>
    <meta:user-defined meta:name="OVERHEIDop.Parlementair/DC.type">Kamerstuk</meta:user-defined>
    <meta:user-defined meta:name="OVERHEIDop.indiener">R.J. (Rudmer) Heerema</meta:user-defined>
    <meta:user-defined meta:name="OVERHEIDop.indiener">M.R.J. Rog</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Rog en Rudmer Heerema over differentiatie op de pabo</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