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44
      <text:tab/>MOTIE VAN DE LEDEN WIERSMA EN VAN DEN HUL</text:h>
      <text:p text:style-name="ifm_p_ifm">Voorgesteld 7 november 2019</text:p>
      <text:p text:style-name="ifm_p_mt.3.76mm_ifm">De Kamer,</text:p>
      <text:p text:style-name="ifm_p_mt.3.76mm_ifm">gehoord de beraadslaging,</text:p>
      <text:p text:style-name="ifm_p_mt.3.76mm_ifm">overwegende dat flexstuderen middels een systeem van betalen per studiepunt, een bestuursjaar doen, ondernemen of een andere extracurriculaire activiteit verrichten stimuleert en beter faciliteert;</text:p>
      <text:p text:style-name="ifm_p_mt.3.76mm_ifm">overwegende dat flexstuderen studenten die wegens chronische ziekte of een andere overmachtsituatie langer over hun studie doen, een financieel voordeel kan bieden, omdat zij betalen per behaalde studiepunt;</text:p>
      <text:p text:style-name="ifm_p_mt.3.76mm_ifm">constaterende dat studentenorganisaties graag meer mogelijkheden zien om per studiepunt te betalen;</text:p>
      <text:p text:style-name="ifm_p_mt.3.76mm_ifm">constaterende dat momenteel geen nieuwe instellingen tot de pilot kunnen worden toegelaten en er slechts een zeer beperkt aantal instellingen meedoet;</text:p>
      <text:p text:style-name="ifm_p_mt.3.76mm_ifm">verzoekt de regering, om een extra moment mogelijk te maken om meer instellingen tot de pilot toe te laten treden alsmede een klemmend beroep te doen op instellingen om deze kans te benutten,</text:p>
      <text:p text:style-name="ifm_p_mt.3.76mm_ifm">en gaat over tot de orde van de dag.</text:p>
      <text:p text:style-name="ifm_p_mt.3.76mm_ifm">Wiersma</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4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Wiersma en Van den Hul over meer instellingen toe laten treden tot de pilot voor flexstuderen</dc:title>
    <meta:user-defined meta:name="OVERHEIDop.ParlID/DC.identifier">kst-35300-VIII-44</meta:user-defined>
    <meta:user-defined meta:name="OVERHEIDop.ondernummer">44</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Wiersma en Van den Hul over meer instellingen toe laten treden tot de pilot voor flexstuderen</meta:user-defined>
    <meta:user-defined meta:name="OVERHEIDop.Parlementair/DC.type">Kamerstuk</meta:user-defined>
    <meta:user-defined meta:name="OVERHEIDop.indiener">K.A.E. van den Hul</meta:user-defined>
    <meta:user-defined meta:name="OVERHEIDop.indiener">A.D. Wiers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Wiersma en Van den Hul over meer instellingen toe laten treden tot de pilot voor flexstuder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