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41
      <text:tab/>MOTIE VAN HET LID RUDMER HEEREMA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er bij een groot aantal scholen en samenwerkingsverbanden voor hoogbegaafde kinderen nog steeds een extra bijdrage van vaak vele honderden euro's per maand aan ouders wordt gevraagd;</text:p>
      <text:p text:style-name="ifm_p_mt.3.76mm_ifm">constaterende dat kinderen met bijvoorbeeld dyslexie, autisme of lichamelijke beperkingen geen extra bijdrage hoeven te betalen;</text:p>
      <text:p text:style-name="ifm_p_mt.3.76mm_ifm">constaterende dat hoogbegaafdheid geen keuze is, maar aangeboren;</text:p>
      <text:p text:style-name="ifm_p_mt.3.76mm_ifm">overwegende dat samenwerkingsverbanden zich moeten inzetten voor alle kinderen met een ondersteuningsbehoefte en dus ook voor kinderen met hoogbegaafdheid;</text:p>
      <text:p text:style-name="ifm_p_mt.3.76mm_ifm">verzoekt de regering, om passende financiële of andere sancties in te stellen voor schoolbesturen en samenwerkingsverbanden die eigen bijdrages vragen omdat kinderen hoogbegaafd zijn;</text:p>
      <text:p text:style-name="ifm_p_mt.3.76mm_ifm">verzoekt de regering tevens, nogmaals alle schoolbesturen en samenwerkingsverbanden nadrukkelijk te informeren dat het verboden is om eigen bijdrages te vragen voor het passend onderwijs aan hoogbegaafde kindere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Rudmer Heerema over sancties voor scholen en samenwerkingsverbanden die een eigen bijdrage vragen voor het onderwijs aan hoogbegaafde kinderen</dc:title>
    <meta:user-defined meta:name="OVERHEIDop.ParlID/DC.identifier">kst-35300-VIII-41</meta:user-defined>
    <meta:user-defined meta:name="OVERHEIDop.ondernummer">41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Rudmer Heerema over sancties voor scholen en samenwerkingsverbanden die een eigen bijdrage vragen voor het onderwijs aan hoogbegaafde kinderen</meta:user-defined>
    <meta:user-defined meta:name="OVERHEIDop.Parlementair/DC.type">Kamerstuk</meta:user-defined>
    <meta:user-defined meta:name="OVERHEIDop.indiener">R.J. (Rudmer) Heere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Rudmer Heerema over sancties voor scholen en samenwerkingsverbanden die een eigen bijdrage vragen voor het onderwijs aan hoogbegaaf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