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37
      <text:tab/>MOTIE VAN DE LEDEN RUDMER HEEREMA EN ROG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meer dan de helft van de docenten in het primair onderwijs parttime werkt en daarnaast werkt nog eens 15% minder dan 20 uur per week;</text:p>
      <text:p text:style-name="ifm_p_mt.3.76mm_ifm">tevens constaterende dat het lerarentekort volledig opgelost kan worden als meer parttimers minder parttime gaan werken;</text:p>
      <text:p text:style-name="ifm_p_mt.3.76mm_ifm">overwegende dat er financiële drempels zijn om docenten te verleiden om meer te gaan werken;</text:p>
      <text:p text:style-name="ifm_p_mt.3.76mm_ifm">verzoekt de regering, te onderzoeken hoe te bewerkstelligen dat het loont voor parttimers in het basis- en voortgezet onderwijs om meer uren te gaan werken en eventuele financiële belemmeringen in kaart te brengen;</text:p>
      <text:p text:style-name="ifm_p_mt.3.76mm_ifm">verzoekt de regering tevens, de positie van gepensioneerden die langer willen doorwerken mee te nemen in het onderzoek,</text:p>
      <text:p text:style-name="ifm_p_mt.3.76mm_ifm">en gaat over tot de orde van de dag.</text:p>
      <text:p text:style-name="ifm_p_mt.3.76mm_ifm">Rudmer Heerema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Rudmer Heerema en Rog over financieel aantrekkelijk maken van meer uren werken</dc:title>
    <meta:user-defined meta:name="OVERHEIDop.ParlID/DC.identifier">kst-35300-VIII-37</meta:user-defined>
    <meta:user-defined meta:name="OVERHEIDop.ondernummer">37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Rudmer Heerema en Rog over financieel aantrekkelijk maken van meer uren werken</meta:user-defined>
    <meta:user-defined meta:name="OVERHEIDop.Parlementair/DC.type">Kamerstuk</meta:user-defined>
    <meta:user-defined meta:name="OVERHEIDop.indiener">M.R.J. Rog</meta:user-defined>
    <meta:user-defined meta:name="OVERHEIDop.indiener">R.J. (Rudmer) Heerema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Rudmer Heerema en Rog over financieel aantrekkelijk maken van meer uren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