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6<text:tab/>AMENDEMENT VAN HET LID ROG C.S.</text:h>
      <text:p text:style-name="ifm_p_ifm">Ontvangen 6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rbeidsmarkt- en personeelsbeleid</text:span> worden het verplichtingenbedrag en het uitgavenbedrag <text:span text:style-name="ifm_span_font.bold_ifm">verlaagd</text:span> met <text:span text:style-name="ifm_span_font.bold_ifm">€ 2.500</text:span> (x € 1.000).</text:p>
      <text:p text:style-name="ifm_p_mt.3.76mm_indent.no_ifm">II</text:p>
      <text:p text:style-name="ifm_p_mt.3.76mm_indent.0.13in_ifm">In <text:span text:style-name="ifm_span_font.bold_ifm">artikel 9 Arbeidsmarkt- en personeelsbeleid</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Dit amendement beoogt meerjarig budget beschikbaar te stellen voor extra onderwijsassistenten.</text:p>
      <text:p text:style-name="ifm_p_mt.3.76mm_indent.0.13in_ifm">In het kader van het oplossen van het lerarentekort is het stimuleren van het aantal onderwijsassistenten dat de PABO gaat doen een belangrijk instrument. De belangstelling voor de regeling is groter dan het bedrag dat beschikbaar was. Met dit amendement komt in 2020 € 2,5 mln. extra beschikbaar voor de regeling onderwijsassistenten. Met dit amendement is een meerjarige doorwerking beoogd ook voor de jaren 2021, 2022 en 2023 (in elk jaar € 2,5 mln). Met deze extra investering van in totaal € 10 mln. is er naar verwachting voldoende budget om alle aanvragen te kunnen honoreren.</text:p>
      <text:p text:style-name="ifm_p_mt.3.76mm_indent.0.13in_ifm">De dekking voor het amendement wordt gevonden binnen de regeling lerarenbeurs sector po op artikel 9.</text:p>
      <text:p text:style-name="ifm_p_mt.5.08mm_ifm"><text:line-break/>Rog<text:line-break/><text:line-break/>Rudmer<text:s/>Heerema<text:line-break/><text:line-break/>Van Meenen<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Rog c.s. over extra middelen voor de regeling onderwijsassistenten.</dc:title>
    <meta:user-defined meta:name="OVERHEIDop.ParlID/DC.identifier">kst-35300-VIII-26</meta:user-defined>
    <meta:user-defined meta:name="OVERHEIDop.ondernummer">26</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Amendement van het lid Rog c.s. over extra middelen voor de regeling onderwijsassistenten.</meta:user-defined>
    <meta:user-defined meta:name="OVERHEIDop.Parlementair/DC.type">Kamerstuk</meta:user-defined>
    <meta:user-defined meta:name="OVERHEIDop.indiener">E.E.W. Bruins</meta:user-defined>
    <meta:user-defined meta:name="OVERHEIDop.indiener">P.H. van Meenen</meta:user-defined>
    <meta:user-defined meta:name="OVERHEIDop.indiener">R.J. (Rudmer) Heerema</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Rog c.s. over extra middelen voor de regeling onderwijsassistent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