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I-19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198<text:tab/>MOTIE VAN HET LID SMALS</text:h>
      <text:p text:style-name="ifm_p_ifm">Voorgesteld 30 juni 2020</text:p>
      <text:p text:style-name="ifm_p_mt.3.76mm_ifm">De Kamer,</text:p>
      <text:p text:style-name="ifm_p_mt.3.76mm_ifm">gehoord de beraadslaging,</text:p>
      <text:p text:style-name="ifm_p_mt.3.76mm_ifm">constaterende dat uit de JOB-monitor blijkt dat 40% van de studenten nog steeds overbodige leermiddelen heeft moeten aanschaffen;</text:p>
      <text:p text:style-name="ifm_p_mt.3.76mm_ifm">overwegende dat de JOB verschillende aanbevelingen heeft gedaan om de aanschaf van ongebruikte leermiddelen tegen te gaan, waaronder de suggestie om de student de mogelijkheid te bieden om per onderwijsperiode materialen aan te schaffen in plaats van voor het gehele jaar;</text:p>
      <text:p text:style-name="ifm_p_mt.3.76mm_ifm">constaterende dat op dit moment een evaluatie van het «servicedocument schoolkosten» loopt;</text:p>
      <text:p text:style-name="ifm_p_mt.3.76mm_ifm">van mening dat aanschaf van ongebruikte leermiddelen te allen tijde voorkomen dient te worden;</text:p>
      <text:p text:style-name="ifm_p_mt.3.76mm_ifm">verzoekt de regering, om bij de evaluatie van het «servicedocument schoolkosten» expliciet de aanbeveling van de JOB mee te nemen in hoeverre het mogelijk is om mbo-studenten de mogelijkheid te bieden om per onderwijsperiode materialen aan te schaffen in plaats van voor het gehele jaar,</text:p>
      <text:p text:style-name="ifm_p_mt.3.76mm_ifm">en gaat over tot de orde van de dag.</text:p>
      <text:p text:style-name="ifm_p_mt.3.76mm_ifm">Sma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198<text:tab/><text:page-number text:select-page="current"/></text:p>
      </style:footer>
    </style:master-page>
    <style:master-page xmlns:sdu-fn="http://schema.sdu.nl/2011/07/functions" style:name="Landscape" style:page-layout-name="landscape-margin-text">
      <style:footer>
        <text:p text:style-name="footer">Tweede Kamer, vergaderjaar 2019-2020, 35 300 VIII, nr. 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Motie; Motie van het lid Smals over mbo-studenten voortaan per onderwijsperiode materiaal laten aanschaffen</dc:title>
    <meta:user-defined meta:name="OVERHEIDop.ParlID/DC.identifier">kst-35300-VIII-198</meta:user-defined>
    <meta:user-defined meta:name="OVERHEIDop.ondernummer">198</meta:user-defined>
    <meta:user-defined meta:name="DCTERMS.W3CDTF/DCTERMS.available">2020-07-01</meta:user-defined>
    <meta:user-defined meta:name="OVERHEIDop.KamerstukTypen/DC.type">Motie</meta:user-defined>
    <meta:user-defined meta:name="OVERHEIDop.dossiernummer">35300-VIII</meta:user-defined>
    <meta:user-defined meta:name="OVERHEIDop.documenttitel">Motie van het lid Smals over mbo-studenten voortaan per onderwijsperiode materiaal laten aanschaffen</meta:user-defined>
    <meta:user-defined meta:name="OVERHEIDop.Parlementair/DC.type">Kamerstuk</meta:user-defined>
    <meta:user-defined meta:name="OVERHEIDop.indiener">B.M.G. Smals</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Motie; Motie van het lid Smals over mbo-studenten voortaan per onderwijsperiode materiaal laten aanschaffen</meta:user-defined>
    <meta:user-defined meta:name="OVERHEIDop.publicationName">Kam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