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70
      <text:tab/>MOTIE VAN LEDEN VAN DEN HUL EN WESTERVELD</text:h>
      <text:p text:style-name="ifm_p_ifm">Voorgesteld tijdens het Notaoverleg van 29 april 2020</text:p>
      <text:p text:style-name="ifm_p_mt.3.76mm_ifm">De Kamer,</text:p>
      <text:p text:style-name="ifm_p_mt.3.76mm_ifm">gehoord de beraadslaging,</text:p>
      <text:p text:style-name="ifm_p_mt.3.76mm_ifm">constaterende dat de coronacrisis sommige kinderen nog verder op achterstand zet en tegelijkertijd de werkdruk voor leraren kan doen toenemen;</text:p>
      <text:p text:style-name="ifm_p_mt.3.76mm_ifm">overwegende dat in de maanden na de heropening van de scholen extra inzet nodig is om de kansengelijkheid voor alle kinderen te borgen en scholen en gemeenten daarbij aan zet zijn;</text:p>
      <text:p text:style-name="ifm_p_mt.3.76mm_ifm">verzoekt de regering in overleg met betrokken partijen te onderzoeken wat nodig is in het primair en voortgezet onderwijs om kinderen met achterstanden maatwerk te bieden, en de Kamer hierover uiterlijk 1 juli 2020 te informeren,</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7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Van den Hul en Westerveld over maatwerk voor kinderen met achterstanden</dc:title>
    <meta:user-defined meta:name="OVERHEIDop.ParlID/DC.identifier">kst-35300-VIII-170</meta:user-defined>
    <meta:user-defined meta:name="OVERHEIDop.ondernummer">170</meta:user-defined>
    <meta:user-defined meta:name="DCTERMS.W3CDTF/DCTERMS.available">2020-04-30</meta:user-defined>
    <meta:user-defined meta:name="OVERHEIDop.KamerstukTypen/DC.type">Motie</meta:user-defined>
    <meta:user-defined meta:name="OVERHEIDop.dossiernummer">35300-VIII</meta:user-defined>
    <meta:user-defined meta:name="OVERHEIDop.documenttitel">Motie van de leden Van den Hul en Westerveld over maatwerk voor kinderen met achterstanden</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Van den Hul en Westerveld over maatwerk voor kinderen met achterstanden</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