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45
      <text:tab/>MOTIE VAN DE LEDEN VAN MEENEN EN VAN DEN HUL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constaterende dat er in Caribisch Nederland geen speciaal onderwijs aangeboden wordt;</text:p>
      <text:p text:style-name="ifm_p_mt.3.76mm_ifm">constaterende dat Bonaire aangeeft dat het huidige onderwijsaanbod voor meerdere Bonairiaanse kinderen niet voldoende ontwikkelingsperspectief biedt vanwege bijvoorbeeld het syndroom van Down, ASS-problematiek, meervoudige lichamelijke beperkingen of zwakbegaafdheid;</text:p>
      <text:p text:style-name="ifm_p_mt.3.76mm_ifm">overwegende dat dit voorjaar de evaluatie van de Wet passend onderwijs (Wpo) wordt opgeleverd;</text:p>
      <text:p text:style-name="ifm_p_mt.3.76mm_ifm">overwegende dat het wenselijk is tegelijkertijd te kunnen beoordelen of het arrangement zonder speciaal onderwijs voor de BES-eilanden volstaat;</text:p>
      <text:p text:style-name="ifm_p_mt.3.76mm_ifm">verzoekt de regering, tegelijk met de evaluatie van de Wpo ook een inventarisatie van de behoefte aan speciaal onderwijs op de BES-eilanden te maken, en deze aan de Kamer te doen toekomen,</text:p>
      <text:p text:style-name="ifm_p_mt.3.76mm_ifm">en gaat over tot de orde van de dag.</text:p>
      <text:p text:style-name="ifm_p_mt.3.76mm_ifm">Van Meen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Van Meenen en Van den Hul over een inventarisatie van de behoefte aan speciaal onderwijs op de BES-eilanden</dc:title>
    <meta:user-defined meta:name="OVERHEIDop.ParlID/DC.identifier">kst-35300-VIII-145</meta:user-defined>
    <meta:user-defined meta:name="OVERHEIDop.ondernummer">145</meta:user-defined>
    <meta:user-defined meta:name="DCTERMS.W3CDTF/DCTERMS.available">2020-01-29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Van Meenen en Van den Hul over een inventarisatie van de behoefte aan speciaal onderwijs op de BES-eilanden</meta:user-defined>
    <meta:user-defined meta:name="OVERHEIDop.Parlementair/DC.type">Kamerstuk</meta:user-defined>
    <meta:user-defined meta:name="OVERHEIDop.indiener">K.A.E. van den Hul</meta:user-defined>
    <meta:user-defined meta:name="OVERHEIDop.indiener">P.H. van Meen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Van Meenen en Van den Hul over een inventarisatie van de behoefte aan speciaal onderwijs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