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0
      <text:tab/>MOTIE VAN HET LID VAN DEN HUL C.S.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procedures bij onderwijsgeschillen lang niet altijd leiden tot een oplossing die de ouders als bevredigend ervaren;</text:p>
      <text:p text:style-name="ifm_p_mt.3.76mm_ifm">verzoekt de regering om, te onderzoeken op welke manier in het belang van individuele ouders de onderwijsinspectie zelf een actievere rol kan en moet krijgen bij toezicht op passend-onderwijsverwijderingen en -uitschrijvingen van leerlingen en zulke signalen beter kan oppakken,</text:p>
      <text:p text:style-name="ifm_p_mt.3.76mm_ifm">en gaat over tot de orde van de dag.</text:p>
      <text:p text:style-name="ifm_p_mt.3.76mm_ifm">Van den Hul</text:p>
      <text:p text:style-name="ifm_p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den Hul c.s. over een actievere rol voor de onderwijsinspectie bij toezicht op uitschrijvingen van leerlingen</dc:title>
    <meta:user-defined meta:name="OVERHEIDop.ParlID/DC.identifier">kst-35300-VIII-10</meta:user-defined>
    <meta:user-defined meta:name="OVERHEIDop.ondernummer">10</meta:user-defined>
    <meta:user-defined meta:name="DCTERMS.W3CDTF/DCTERMS.available">2019-09-26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den Hul c.s. over een actievere rol voor de onderwijsinspectie bij toezicht op uitschrijvingen van leerlingen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indiener">K.A.E. van den Hul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den Hul c.s. over een actievere rol voor de onderwijsinspectie bij toezicht op uitschrijvingen van leer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