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71
      <text:tab/>MOTIE VAN HET LID KROL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er woningnood is;</text:p>
      <text:p text:style-name="ifm_p_mt.3.76mm_ifm">overwegende dat eigenaren van een recreatiewoning de wens kunnen hebben om hun woning permanent te bewonen;</text:p>
      <text:p text:style-name="ifm_p_mt.3.76mm_ifm">verzoekt de regering, onderzoek te doen naar nut en noodzaak van permanente zelfbewoning van recreatiewoningen en welke nadere voorwaarden daaraan gesteld zouden moeten wor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Krol over permanente zelfbewoning van recreatiewoningen</dc:title>
    <meta:user-defined meta:name="OVERHEIDop.ParlID/DC.identifier">kst-35300-VII-71</meta:user-defined>
    <meta:user-defined meta:name="OVERHEIDop.ondernummer">71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Krol over permanente zelfbewoning van recreatiewoningen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Krol over permanente zelfbewoning van recreatie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