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7<text:tab/>MOTIE VAN DE LEDEN NIJBOER EN VAN EIJS 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nog steeds 200.000 woningen loden leidingen hebben, met grote gevaren voor de gezondheid van met name kleine kinderen tot gevolg;</text:p>
      <text:p text:style-name="ifm_p_mt.3.76mm_ifm">verzoekt de regering een aanvalsplan op te stellen om alle loden leidingen te laten vervangen, en de Kamer daar nog dit jaar over te informeren,</text:p>
      <text:p text:style-name="ifm_p_mt.3.76mm_ifm">en gaat over tot de orde van de dag.</text:p>
      <text:p text:style-name="ifm_p_mt.3.76mm_ifm">Nijbo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Nijboer en Van Eijs over een aanvalsplan om alle loden leidingen te vervangen</dc:title>
    <meta:user-defined meta:name="OVERHEIDop.ParlID/DC.identifier">kst-35300-VII-67</meta:user-defined>
    <meta:user-defined meta:name="OVERHEIDop.ondernummer">67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Nijboer en Van Eijs over een aanvalsplan om alle loden leidingen te vervangen</meta:user-defined>
    <meta:user-defined meta:name="OVERHEIDop.Parlementair/DC.type">Kamerstuk</meta:user-defined>
    <meta:user-defined meta:name="OVERHEIDop.indiener">J.M. van Eijs</meta:user-defined>
    <meta:user-defined meta:name="OVERHEIDop.indiener">H. Nijbo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Nijboer en Van Eijs over een aanvalsplan om alle loden leidingen te ver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