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9
      <text:tab/>MOTIE VAN HET LID BECKERMAN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de Minister «twee vliegen in één klap» wil slaan door de aanpak van schimmel en vocht in huurwoningen te koppelen aan subsidies voor energiebesparing en verduurzaming;</text:p>
      <text:p text:style-name="ifm_p_mt.3.76mm_ifm">verzoekt de regering, om 750 miljoen euro uit de Opbrengst Duurzame Energie te gebruiken voor het verduurzamen van huurwoningen, te beginnen met huizen waar schimmel- en vochtproblemen zij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eckerman over 750 miljoen voor het verduurzamen van huurwoningen</dc:title>
    <meta:user-defined meta:name="OVERHEIDop.ParlID/DC.identifier">kst-35300-VII-59</meta:user-defined>
    <meta:user-defined meta:name="OVERHEIDop.ondernummer">59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eckerman over 750 miljoen voor het verduurzamen van huurwoning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eckerman over 750 miljoen voor het verduurzamen van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