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58
      <text:tab/>MOTIE VAN DE LEDEN RONNES EN KOERHUIS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wij willen stimuleren dat mensen langer thuis blijven wonen;</text:p>
      <text:p text:style-name="ifm_p_mt.3.76mm_ifm">overwegende dat Nederland steeds meer aan het vergrijzen is;</text:p>
      <text:p text:style-name="ifm_p_mt.3.76mm_ifm">van mening dat op alle niveaus meer aandacht voor seniorenhuisvesting nodig is;</text:p>
      <text:p text:style-name="ifm_p_mt.3.76mm_ifm">verzoekt de regering om vergelijkbaar met de landelijke monitor studentenhuisvesting een landelijke monitor seniorenhuisvesting bij te houden;</text:p>
      <text:p text:style-name="ifm_p_mt.3.76mm_ifm">verzoekt de regering, voorts om met gemeenten in gesprek te gaan om in prestatieafspraken aandacht te besteden aan seniorenwoningen,</text:p>
      <text:p text:style-name="ifm_p_mt.3.76mm_ifm">en gaat over tot de orde van de dag.</text:p>
      <text:p text:style-name="ifm_p_mt.3.76mm_ifm">Ronne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Ronnes en Koerhuis over een landelijke monitor seniorenhuisvesting</dc:title>
    <meta:user-defined meta:name="OVERHEIDop.ParlID/DC.identifier">kst-35300-VII-58</meta:user-defined>
    <meta:user-defined meta:name="OVERHEIDop.ondernummer">58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Ronnes en Koerhuis over een landelijke monitor seniorenhuisvesting</meta:user-defined>
    <meta:user-defined meta:name="OVERHEIDop.Parlementair/DC.type">Kamerstuk</meta:user-defined>
    <meta:user-defined meta:name="OVERHEIDop.indiener">D.A.N. Koerhuis</meta:user-defined>
    <meta:user-defined meta:name="OVERHEIDop.indiener">H.A.G. Ronnes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Ronnes en Koerhuis over een landelijke monitor senioren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