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57
      <text:tab/>MOTIE VAN HET LID SMEULDERS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overwegende dat de regering in juli van dit jaar, mede op verzoek van de Kamer, heeft aangekondigd om een noodknop middenhuur in te voeren;</text:p>
      <text:p text:style-name="ifm_p_mt.3.76mm_ifm">overwegende dat er de afgelopen week onduidelijkheid is ontstaan over de komst van een noodknop middenhuur;</text:p>
      <text:p text:style-name="ifm_p_mt.3.76mm_ifm">van mening dat een noodknop middenhuur nog steeds bijzonder gewenst is;</text:p>
      <text:p text:style-name="ifm_p_mt.3.76mm_ifm">verzoekt de regering om, zoals aangekondigd, een noodknop middenhuur in te voeren en deze in overleg met gemeenten uit te werken,</text:p>
      <text:p text:style-name="ifm_p_mt.3.76mm_ifm">en gaat over tot de orde van de dag.</text:p>
      <text:p text:style-name="ifm_p_mt.3.76mm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Smeulders over invoeren van een noodknop middenhuur</dc:title>
    <meta:user-defined meta:name="OVERHEIDop.ParlID/DC.identifier">kst-35300-VII-57</meta:user-defined>
    <meta:user-defined meta:name="OVERHEIDop.ondernummer">57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Smeulders over invoeren van een noodknop middenhuur</meta:user-defined>
    <meta:user-defined meta:name="OVERHEIDop.Parlementair/DC.type">Kamerstuk</meta:user-defined>
    <meta:user-defined meta:name="OVERHEIDop.indiener">P.H.M. Smeulders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Smeulders over invoeren van een noodknop middenh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