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51
      <text:tab/>MOTIE VAN DE LEDEN EDGAR MULDER EN KOPS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de afschaffing van de gasaansluitplicht een absurd onderdeel van de klimaatwaanzin is;</text:p>
      <text:p text:style-name="ifm_p_mt.3.76mm_ifm">constaterende dat de afschaffing van de gasaansluitplicht leidt tot vertragingen en hogere kosten bij de bouwopgave;</text:p>
      <text:p text:style-name="ifm_p_mt.3.76mm_ifm">verzoekt de regering de afschaffing van de gasaansluitplicht terug te draaien en een streep te zetten door alle andere klimaatgerelateerde duurzaamheidseisen,</text:p>
      <text:p text:style-name="ifm_p_mt.3.76mm_ifm">en gaat over tot de orde van de dag.</text:p>
      <text:p text:style-name="ifm_p_mt.3.76mm_ifm">Edgar Muld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Edgar Mulder en Kops over terugdraaien van de afschaffing van de gasaansluitplicht</dc:title>
    <meta:user-defined meta:name="OVERHEIDop.ParlID/DC.identifier">kst-35300-VII-51</meta:user-defined>
    <meta:user-defined meta:name="OVERHEIDop.ondernummer">51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Edgar Mulder en Kops over terugdraaien van de afschaffing van de gasaansluitplicht</meta:user-defined>
    <meta:user-defined meta:name="OVERHEIDop.Parlementair/DC.type">Kamerstuk</meta:user-defined>
    <meta:user-defined meta:name="OVERHEIDop.indiener">A. Kops</meta:user-defined>
    <meta:user-defined meta:name="OVERHEIDop.indiener">E. (Edgar) Muld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Edgar Mulder en Kops over terugdraaien van de afschaffing van de gasaansluit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