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44
      <text:tab/>GEWIJZIGDE MOTIE VAN HET LID ÖZÜTOK TER VERVANGING VAN DIE GEDRUKT ONDER NR. 16</text:h>
      <text:p text:style-name="ifm_p_ifm">Voorgesteld 5 november 2019</text:p>
      <text:p text:style-name="ifm_p_mt.3.76mm_ifm">De Kamer,</text:p>
      <text:p text:style-name="ifm_p_mt.3.76mm_ifm">gehoord de beraadslaging,</text:p>
      <text:p text:style-name="ifm_p_mt.3.76mm_ifm">overwegende dat zowel landelijke als lokale politieke partijen giften ontvangen die regelmatig afkomstig zijn van rechtspersonen zoals bedrijven en stichtingen;</text:p>
      <text:p text:style-name="ifm_p_mt.3.76mm_ifm">overwegende dat het hierdoor niet in alle gevallen transparant is wie er achter de giften zit en hierdoor ook niet te achterhalen valt of er mogelijk gunsten tegenover de giften staan;</text:p>
      <text:p text:style-name="ifm_p_mt.3.76mm_ifm">van mening dat het voor het vertrouwen in de politiek van groot belang is dat het transparant is wie of welke organisatie politieke partijen giften geeft;</text:p>
      <text:p text:style-name="ifm_p_mt.3.76mm_ifm">verzoekt de regering, om in de komende aanpassing van de Wfpp te komen tot een verbod op giften van 1.000 euro of meer waarvan niet duidelijk is van welke natuurlijke personen de giften afkomstig zij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44<text:tab/><text:page-number text:select-page="current"/></text:p>
      </style:footer>
    </style:master-page>
    <style:master-page xmlns:sdu-fn="http://schema.sdu.nl/2011/07/functions" style:name="Landscape" style:page-layout-name="landscape-margin-text">
      <style:footer>
        <text:p text:style-name="footer">Tweede Kamer, vergaderjaar 2019-2020, 35 300 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gewijzigd/nader); Gewijzigde motie van het lid Özütok over een verbod op giften van 1.000 euro of meer waarvan de herkomst niet duidelijk is (t.v.v. 35300-VII-16)</dc:title>
    <meta:user-defined meta:name="OVERHEIDop.ParlID/DC.identifier">kst-35300-VII-44</meta:user-defined>
    <meta:user-defined meta:name="OVERHEIDop.ondernummer">44</meta:user-defined>
    <meta:user-defined meta:name="DCTERMS.W3CDTF/DCTERMS.available">2019-11-06</meta:user-defined>
    <meta:user-defined meta:name="OVERHEIDop.KamerstukTypen/DC.type">Motie</meta:user-defined>
    <meta:user-defined meta:name="OVERHEIDop.dossiernummer">35300-VII</meta:user-defined>
    <meta:user-defined meta:name="OVERHEIDop.documenttitel">Gewijzigde motie van het lid Özütok over een verbod op giften van 1.000 euro of meer waarvan de herkomst niet duidelijk is (t.v.v. 35300-VII-16)</meta:user-defined>
    <meta:user-defined meta:name="OVERHEIDop.Parlementair/DC.type">Kamerstuk</meta:user-defined>
    <meta:user-defined meta:name="OVERHEIDop.indiener">N. Özütok</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gewijzigd/nader); Gewijzigde motie van het lid Özütok over een verbod op giften van 1.000 euro of meer waarvan de herkomst niet duidelijk is (t.v.v. 35300-VII-16)</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