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32
      <text:tab/>MOTIE VAN HET LID KROL</text:h>
      <text:p text:style-name="ifm_p_ifm">Voorgesteld 31 oktober 2019</text:p>
      <text:p text:style-name="ifm_p_mt.3.76mm_ifm">De Kamer,</text:p>
      <text:p text:style-name="ifm_p_mt.3.76mm_ifm">gehoord de beraadslaging,</text:p>
      <text:p text:style-name="ifm_p_mt.3.76mm_ifm">overwegende dat de Raad van State in zijn jaarverslag over 2018 oproept tot bezinning op het wetgevingsproces, en stelt dat de wet alleen van duurzame betekenis blijft voor het vertrouwen in de democratische rechtsstaat indien het wetgevingsproces en de inhoudelijke normering op elkaar aansluiten;</text:p>
      <text:p text:style-name="ifm_p_mt.3.76mm_ifm">overwegende dat er zwaarwegende aanleiding is om vraagtekens te stellen bij het wetgevingsproces voorafgaand aan de herindeling Groningen, Haren en Ten Boer;</text:p>
      <text:p text:style-name="ifm_p_mt.3.76mm_ifm">verzoekt de regering, een onafhankelijk onderzoek in te stellen naar de wijze waarop bij de voorbereiding van het herindelingsadvies en bij het wetgevingsproces voorafgaand aan de herindeling is omgegaan met de destijds geldende spelregels voor gemeentelijke herindeling,</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32<text:tab/><text:page-number text:select-page="current"/></text:p>
      </style:footer>
    </style:master-page>
    <style:master-page xmlns:sdu-fn="http://schema.sdu.nl/2011/07/functions" style:name="Landscape" style:page-layout-name="landscape-margin-text">
      <style:footer>
        <text:p text:style-name="footer">Tweede Kamer, vergaderjaar 2019-2020, 35 300 V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Krol over onderzoek naar de herindeling van Groningen, Haren en Ten Boer</dc:title>
    <meta:user-defined meta:name="OVERHEIDop.ParlID/DC.identifier">kst-35300-VII-32</meta:user-defined>
    <meta:user-defined meta:name="OVERHEIDop.ondernummer">32</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het lid Krol over onderzoek naar de herindeling van Groningen, Haren en Ten Boer</meta:user-defined>
    <meta:user-defined meta:name="OVERHEIDop.Parlementair/DC.type">Kamerstuk</meta:user-defined>
    <meta:user-defined meta:name="OVERHEIDop.indiener">H.C.M. Krol</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Krol over onderzoek naar de herindeling van Groningen, Haren en Ten Boer</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