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31
      <text:tab/>MOTIE VAN DE LEDEN VAN DER GRAAF EN DEN BOER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het opkomstpercentage van jongeren bij verkiezingen lager ligt dan het gemiddelde;</text:p>
      <text:p text:style-name="ifm_p_mt.3.76mm_ifm">overwegende dat naast het bereiken van de kiesgerechtigde leeftijd, ook het verkrijgen van de Nederlandse nationaliteit leidt tot het verwerven van het actief kiesrecht;</text:p>
      <text:p text:style-name="ifm_p_mt.3.76mm_ifm">van mening dat het verwerven daarvan een betekenisvol moment is;</text:p>
      <text:p text:style-name="ifm_p_mt.3.76mm_ifm">verzoekt de regering, in samenspraak met het Nederlands Genootschap van Burgemeesters en jongerenvertegenwoordigers voorstellen te doen om tot een verdere invulling van het stemmoment voor nieuwe kiesgerechtigden te komen,</text:p>
      <text:p text:style-name="ifm_p_mt.3.76mm_ifm">en gaat over tot de orde van de dag.</text:p>
      <text:p text:style-name="ifm_p_mt.3.76mm_ifm">Van der Graaf</text:p>
      <text:p text:style-name="ifm_p_ifm">Den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Van der Graaf en Den Boer over een verdere invulling van het stemmoment voor nieuwe kiesgerechtigden</dc:title>
    <meta:user-defined meta:name="OVERHEIDop.ParlID/DC.identifier">kst-35300-VII-31</meta:user-defined>
    <meta:user-defined meta:name="OVERHEIDop.ondernummer">31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Van der Graaf en Den Boer over een verdere invulling van het stemmoment voor nieuwe kiesgerechtigden</meta:user-defined>
    <meta:user-defined meta:name="OVERHEIDop.Parlementair/DC.type">Kamerstuk</meta:user-defined>
    <meta:user-defined meta:name="OVERHEIDop.indiener">M.G.W. den Boer</meta:user-defined>
    <meta:user-defined meta:name="OVERHEIDop.indiener">S.J.F. van der Graaf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Van der Graaf en Den Boer over een verdere invulling van het stemmoment voor nieuwe kiesgerechtig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