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28
      <text:tab/>MOTIE VAN DE LEDEN DEN BOER EN ÖZÜTOK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overwegende dat de Algemene Rekenkamer constateert dat diversiteit in adviescolleges van de regering achterblijft, ondanks de wettelijke verplichting in artikel 12, lid 3 van de Kaderwet adviescolleges om te streven naar een evenredige deelname van vrouwen en personen behorende tot etnische of culturele minderheden;</text:p>
      <text:p text:style-name="ifm_p_mt.3.76mm_ifm">verzoekt de regering, voor 1 maart 2020 een plan van aanpak op te stellen om diversiteit in adviescolleges te bevorderen en daarbij de conclusies van de Rekenkamer te betrekken,</text:p>
      <text:p text:style-name="ifm_p_mt.3.76mm_ifm">en gaat over tot de orde van de dag.</text:p>
      <text:p text:style-name="ifm_p_mt.3.76mm_ifm">Den Boer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de leden Den Boer en Özütok over diversiteit in adviescolleges bevorderen</dc:title>
    <meta:user-defined meta:name="OVERHEIDop.ParlID/DC.identifier">kst-35300-VII-28</meta:user-defined>
    <meta:user-defined meta:name="OVERHEIDop.ondernummer">28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VII</meta:user-defined>
    <meta:user-defined meta:name="OVERHEIDop.documenttitel">Motie van de leden Den Boer en Özütok over diversiteit in adviescolleges bevorderen</meta:user-defined>
    <meta:user-defined meta:name="OVERHEIDop.Parlementair/DC.type">Kamerstuk</meta:user-defined>
    <meta:user-defined meta:name="OVERHEIDop.indiener">N. Özütok</meta:user-defined>
    <meta:user-defined meta:name="OVERHEIDop.indiener">M.G.W. den Boer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de leden Den Boer en Özütok over diversiteit in adviescolleges bevor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