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22
      <text:tab/>MOTIE VAN HET LID VAN DER MOLEN </text:h>
      <text:p text:style-name="ifm_p_ifm">Voorgesteld 31 oktober 2019</text:p>
      <text:p text:style-name="ifm_p_mt.3.76mm_ifm">De Kamer,</text:p>
      <text:p text:style-name="ifm_p_mt.3.76mm_ifm">gehoord de beraadslaging,</text:p>
      <text:p text:style-name="ifm_p_mt.3.76mm_ifm">overwegende dat een gemeenteraad geen besluit tot gemeentelijke herindeling behoort te nemen als de inwoners zich daarover niet bij verkiezingen hebben kunnen uitspreken;</text:p>
      <text:p text:style-name="ifm_p_mt.3.76mm_ifm">verzoekt de regering voorstellen te doen om de Wet algemene regels herindeling zo te wijzigen dat het herindelingsontwerp niet aan de Minister wordt voorgelegd dan na gemeenteraadsverkiezingen, en de Kamer daarover voor 1 maart 2020 te informe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22<text:tab/><text:page-number text:select-page="current"/></text:p>
      </style:footer>
    </style:master-page>
    <style:master-page xmlns:sdu-fn="http://schema.sdu.nl/2011/07/functions" style:name="Landscape" style:page-layout-name="landscape-margin-text">
      <style:footer>
        <text:p text:style-name="footer">Tweede Kamer, vergaderjaar 2019-2020, 35 300 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Van der Molen over een herindelingsontwerp voorleggen na gemeenteraadsverkiezingen</dc:title>
    <meta:user-defined meta:name="OVERHEIDop.ParlID/DC.identifier">kst-35300-VII-22</meta:user-defined>
    <meta:user-defined meta:name="OVERHEIDop.ondernummer">22</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het lid Van der Molen over een herindelingsontwerp voorleggen na gemeenteraadsverkiezingen</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Van der Molen over een herindelingsontwerp voorleggen na gemeenteraadsverkiezing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