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4100*"/>
    </style:style>
    <style:style style:family="table-column" style:name="table1.tg1.col3">
      <style:table-column-properties style:rel-column-width="11900*"/>
    </style:style>
    <style:style style:family="table-column" style:name="table1.tg1.col4">
      <style:table-column-properties style:rel-column-width="6900*"/>
    </style:style>
    <style:style style:family="table-column" style:name="table1.tg1.col5">
      <style:table-column-properties style:rel-column-width="5600*"/>
    </style:style>
    <style:style style:family="table-column" style:name="table1.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I-A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P<text:note text:id="ID-938478-d36e57" text:note-class="footnote"><text:note-citation text:label="1 ">1</text:note-citation><text:note-body><text:p text:style-name="ifm_p_font.normal_size.6.93pt_mt..5mm_indent.-0.1161in_mleft.0.1161in_ifm">De letters AP hebben alleen betrekking op wetsvoorstel 35 300 VI.</text:p></text:note-body></text:note>
         
      <text:tab/>BRIEF VAN DE MINISTER VOOR RECHTSBESCHERMING</text:h>
      <text:p text:style-name="ifm_p_mt.3.76mm_ifm">Aan de Voorzitter van de Eerste Kamer der Staten-Generaal</text:p>
      <text:p text:style-name="ifm_p_mt.3.76mm_ifm">Den Haag, 29 juni 2020</text:p>
      <text:p text:style-name="ifm_p_mt.3.76mm_ifm">In de afgelopen maanden zijn enkele wetten aangenomen door de Tweede en Eerste Kamer waarmee op mijn beleidsterrein tijdelijke wettelijke voorzieningen zijn gerealiseerd om problemen te verhelpen of voorkomen als gevolg van de beperkingen die voortvloeien uit de COVID-19-maatregelen. Het betreft met name voorzieningen om het vergaderen of (ver)horen langs elektronische weg mogelijk te maken waar wettelijk slechts een fysieke bijeenkomst was voorzien.</text:p>
      <text:p text:style-name="ifm_p_ifm">Deze voorzieningen geven de ruimte aan overheidsinstanties of particulieren om desgewenst gebruik te maken van elektronische alternatieven, maar leggen daartoe leggen geen verplichtingen op.</text:p>
      <text:p text:style-name="ifm_p_ifm">Om het tijdelijke karakter van die voorzieningen buiten twijfel te stellen is daarbij bepaald dat deze per 1 september zullen vervallen, tenzij voor die tijd bij koninklijk besluit tot verlenging wordt besloten. Zo’n verlenging kan meerdere malen plaatsvinden, maar telkens ten hoogste voor twee maanden. Voor de in bijlage genoemde voorzieningen geldt bovendien dat het ontwerp van een verlengingsbesluit gedurende een week voorgehangen moet worden bij de Tweede en Eerste Kamer. In bijlage treft u een overzicht aan van de nu geldende tijdelijke maatregelen om mijn beleidsterrein.</text:p>
      <text:p text:style-name="ifm_p_mt.3.76mm_ifm">Zonder vooruit te willen lopen op de situatie zoals die zal zijn op het moment waarop daadwerkelijk besloten moet worden om al dan niet een verlenging te initiëren, sluit ik niet uit dat voor tenminste een deel van deze maatregelen inderdaad verlenging noodzakelijk zal blijken.</text:p>
      <text:p text:style-name="ifm_p_ifm">Daarbij zal zich dan echter de complicatie voordoen dat de voorhang moet plaatsvinden nog tijdens het zomerreces van de Kamers. Dit is in afwijking van het beleid zoals neergelegd in aanwijzing 2.38 van de Aanwijzingen voor de regelgeving, dat een voorhangperiode zo mogelijk voor ten minste drie vierde deel buiten een recesperiode dient te vallen. Het is echter evenmin mogelijk het besluit aan te houden teneinde de voorhangperiode pas na het reces te laten aanvangen, omdat de betreffende voorzieningen dan al van rechtswege vervallen zullen zijn.</text:p>
      <text:p text:style-name="ifm_p_mt.3.76mm_ifm">Ik zie mij daarom genoodzaakt om, indien verlenging per 1 september noodzakelijk is, de voordracht voor dit besluit met een beroep op de spoedeisendheid voor te hangen in de laatste weken van augustus, nog gedurende het reces derhalve.</text:p>
      <text:p text:style-name="ifm_p_mt.3.76mm_ifm">Wanneer zo’n besluit de inhoud zou hebben de voorzieningen voor de maximale periode van twee maanden te verlengen, dreigt echter de situatie te ontstaan dat ook een eventuele tweede en derde verlengingsbesluit in een recesperiode voorgehangen moet worden (te weten: het herfstreces vóór 1 november en het kerstreces vóór 1 januari).</text:p>
      <text:p text:style-name="ifm_p_mt.3.76mm_ifm">Ik heb daarom het voornemen om een eerste verlenging slechts een periode van één maand te laten beslaan ook al zou duidelijk zijn dat een langere verlenging wenselijk is. Dat zou dan tot gevolg hebben dat een volgend verlengingsbesluit (indien noodzakelijk) al per 1 oktober zal moeten worden genomen, maar dan dus wel buiten een recesperiode voorgehangen zal worden. Door zo’n volgend verlengingsbesluit eventueel wel de maximale periode van twee maanden te laten beslaan komen de volgende mogelijke verlengingsdata op 1 december en 1 februari te liggen. Daarmee wordt voorkomen dat voorhang gedurende een reces vereist zal zijn, hetgeen wel het geval zou zijn bij verlengingen per 1 november en 1 januari.</text:p>
      <text:p text:style-name="ifm_p_mt.5.08mm_ifm">De Minister voor Rechtsbescherming,<text:line-break/>S.<text:s/>Dekker</text:p>
      <text:h text:style-name="ifm_p_font.bold_mt.5.08mm_page.break-before_indent.-58.5mm_ifm" text:outline-level="2">Bijlage:<text:s/><text:tab/>Overzicht tijdelijke voorzieningen COVID-19-wetgev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Bron</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erlengbaar bij kb</text:span></text:p>
            </table:table-cell>
            <table:table-cell table:style-name="table.cell.border-top.border-bottom.padding-top.bottom.pleft.pright">
              <text:p text:style-name="text.cell.6.5.left"><text:span text:style-name="ifm_span_font.semi-bold_ifm">Voorhang</text:span></text:p>
            </table:table-cell>
            <table:table-cell table:style-name="table.cell.border-top.border-bottom.padding-top.bottom.pleft.pright">
              <text:p text:style-name="text.cell.6.5.left"><text:span text:style-name="ifm_span_font.semi-bold_ifm">Einde initiële looptijd</text:span></text:p>
            </table:table-cell>
          </table:table-row>
        </table:table-header-rows>
        <table:table-row>
          <table:table-cell table:style-name="table.cell.padding-top.top">
            <text:p text:style-name="text.cell.6.5.left"><text:span text:style-name="ifm_span_font.semi-bold_ifm">Verzamelspoedwet COVID-19 (IenW)</text:span></text:p>
          </table:table-cell>
          <table:table-cell table:style-name="table.cell.padding-top.top.pleft.pright">
            <text:p text:style-name="text.cell.6.5.left">1</text:p>
          </table:table-cell>
          <table:table-cell table:style-name="table.cell.padding-top.top.pleft.pright">
            <text:p text:style-name="text.cell.6.5.left">Uitreiking exploten</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1-9-2020</text:p>
          </table:table-cell>
        </table:table-row>
        <table:table-row>
          <table:table-cell table:style-name="table.cell.top">
            <text:p text:style-name="text.cell.6.5.left"><text:span text:style-name="ifm_span_font.semi-bold_ifm">Tijdelijke wet COVID-19 Justitie en Veiligheid</text:span></text:p>
          </table:table-cell>
          <table:table-cell table:style-name="table.cell.top.pleft.pright">
            <text:p text:style-name="text.cell.6.5.left">1</text:p>
          </table:table-cell>
          <table:table-cell table:style-name="table.cell.top.pleft.pright">
            <text:p text:style-name="text.cell.6.5.left">Buitenwerkingstelling voorprocedure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Mondelinge behandling Burg/bestuursrechtelijke procedure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Geldigheid deskundigenverklaring ar. 1:28a BW</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Algeme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Alg vergadering vereniging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Onbehoorlijke taakvervulling bestuur NV</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3</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Onbehoorlijke taakvervulling bestuur B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Vereniging van eigenaar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Overgangsrecht</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Sr: horen/verhoren per telefoo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Mondelinge behandeling strafzak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0</text:p>
          </table:table-cell>
          <table:table-cell table:style-name="table.cell.top.pleft.pright">
            <text:p text:style-name="text.cell.6.5.left">Herstel verzuin hoger beroep vreemdelingenzak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Ledenvergadering NOv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Afname celmateriaal</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0 tenzij wetsvoorstel is ingediend</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Bestuursdwang Wet veiligheidsregio's</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0 tenzij wetsvoorstel is ingediend.</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Inwerkingtred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Citeertitel</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text:span text:style-name="ifm_span_font.semi-bold_ifm">Tweede Verzamelspoedwet COVID-19 (OCW)</text:span></text:p>
          </table:table-cell>
          <table:table-cell table:style-name="table.cell.top.pleft.pright">
            <text:p text:style-name="text.cell.6.5.left">3.1</text:p>
          </table:table-cell>
          <table:table-cell table:style-name="table.cell.top.pleft.pright">
            <text:p text:style-name="text.cell.6.5.left">Bevoegdheid NCSC</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Verval bevoegdheid NCSC</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Tijdelijke verhoging leeftijdsgrenzen rechter-plv.</text:p>
          </table:table-cell>
          <table:table-cell table:style-name="table.cell.top.pleft.pright">
            <text:p text:style-name="text.cell.6.5.left"/>
          </table:table-cell>
          <table:table-cell table:style-name="table.cell.top.pleft.pright" table:number-columns-spanned="2">
            <text:p text:style-name="text.cell.6.5.left">ja</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Mondelinge behandeling tuchtrecht</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wijziging tijdelijke wet COVID-19 JenV; zie aldaar)</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Tijdelijke voorziening betalingsuitstel COVID-19</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Tijdelijke voorziening betalingsuitstel COVID-20</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Tijdelijke voorziening betalingsuitstel COVID-21</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border-bottom.top">
            <text:p text:style-name="text.cell.6.5.left"/>
          </table:table-cell>
          <table:table-cell table:style-name="table.cell.border-bottom.top.pleft.pright">
            <text:p text:style-name="text.cell.6.5.left">2.4</text:p>
          </table:table-cell>
          <table:table-cell table:style-name="table.cell.border-bottom.top.pleft.pright">
            <text:p text:style-name="text.cell.6.5.left">Tijdelijke voorziening betalingsuitstel COVID-22</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1-12-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P
         <text:tab/><text:page-number text:select-page="current"/></text:p>
      </style:footer>
    </style:master-page>
    <style:master-page xmlns:sdu-fn="http://schema.sdu.nl/2011/07/functions" style:name="Landscape" style:page-layout-name="landscape-margin-text">
      <style:footer>
        <text:p text:style-name="footer">Eerste Kamer, vergaderjaar 2019-2020, 35 300 VI, A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over de procedure voor verlenging tijdelijke COVID-19-voorzieningen</dc:title>
    <meta:user-defined meta:name="OVERHEIDop.ParlID/DC.identifier">kst-35300-VI-AP</meta:user-defined>
    <meta:user-defined meta:name="OVERHEIDop.ondernummer">AP</meta:user-defined>
    <meta:user-defined meta:name="DCTERMS.W3CDTF/DCTERMS.available">2020-06-30</meta:user-defined>
    <meta:user-defined meta:name="OVERHEIDop.KamerstukTypen/DC.type">Brief</meta:user-defined>
    <meta:user-defined meta:name="OVERHEIDop.dossiernummer">35300-VI;25295</meta:user-defined>
    <meta:user-defined meta:name="OVERHEIDop.documenttitel">Brief van de minister voor Rechtsbescherming over de procedure voor verlenging tijdelijke COVID-19-voorzien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oor Rechtsbescherming over de procedure voor verlenging tijdelijke COVID-19-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29</meta:user-defined>
    <meta:user-defined meta:name="OVERHEIDop.dossiertitel">Vaststelling van de begrotingsstaten van het Ministerie van Justitie en Veiligheid (VI) voor het jaar 2020</meta:user-defined>
    <meta:user-defined meta:name="OVERHEIDop.versieInformatie"/>
  </office:meta>
</office:document-meta>
</file>