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84
      <text:tab/>MOTIE VAN HET LID VAN KOOTEN-ARISSEN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nationale politie geconfronteerd wordt met grote capaciteitsproblemen die in belangrijke mate het gevolg zijn van de vergrijzing, waardoor zo'n 17.000 politieagenten de komende jaren met pensioen gaan;</text:p>
      <text:p text:style-name="ifm_p_mt.3.76mm_ifm">overwegende dat momenteel iedere extra agent nodig is voor het veilig houden van de Nederlandse samenleving;</text:p>
      <text:p text:style-name="ifm_p_mt.3.76mm_ifm">constaterende dat enerzijds oudere politieagenten gedwongen worden tot ver na hun 60ste door te werken, doordat de opbouw van onder andere een (extra) vroegpensioen ingeperkt is;</text:p>
      <text:p text:style-name="ifm_p_mt.3.76mm_ifm">overwegende dat politiewerk dermate zwaar kan zijn dat zowel voor de gezondheid van de agenten, als voor de algemene veiligheid, een betere pensioenregeling van groot belang is;</text:p>
      <text:p text:style-name="ifm_p_mt.3.76mm_ifm">constaterende dat anderzijds fitte oudere politieagenten gedwongen met pensioen gaan bij de aanvang van hun pensioengerechtigde leeftijd, omdat huidige regelgeving zich tegen de mogelijkheid voor een vrijwillig uitgesteld pensioen verzet;</text:p>
      <text:p text:style-name="ifm_p_mt.3.76mm_ifm">overwegende dat met name de recherche geholpen zou zijn als politieagenten die willen, langer kunnen doorwerken en dit kan zorgen voor meer kennisoverdracht op nieuwe medewerkers;</text:p>
      <text:p text:style-name="ifm_p_mt.3.76mm_ifm">constaterende dat zowel de onmogelijkheid om vervroegd dan wel vrijwillig uitgesteld met pensioen te gaan niet helpt om de problemen binnen de politie het hoofd te bieden;</text:p>
      <text:p text:style-name="ifm_p_mt.3.76mm_ifm">verzoekt de regering, de mogelijkheden te onderzoeken om binnen de nationale politie te zorgen voor:</text:p>
      <text:p text:style-name="ifm_p_indent.-5mm_mleft.5mm_ifm">•<text:tab/>een betere pensioenregeling waardoor agenten weer vervroegd met pensioen kunnen als het zware werk daarom vraagt;</text:p>
      <text:p text:style-name="ifm_p_indent.-5mm_mleft.5mm_ifm">•<text:tab/>een vrijwillig uitgesteld pensioen voor agenten die graag door willen en kunnen werken,</text:p>
      <text:p text:style-name="ifm_p_mt.3.76mm_ifm">en de Kamer over de uitkomsten te informeren,</text:p>
      <text:p text:style-name="ifm_p_mt.3.76mm_ifm">en gaat over tot de orde van de dag.</text:p>
      <text:p text:style-name="ifm_p_mt.3.76mm_ifm">Van Kooten-Arissen</text:p>
      <text:p text:style-name="ifm_p_ifm">Krol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Kooten-Arissen c.s. over vervroegd pensioen voor politieagenten voor wie het werk te zwaar is</dc:title>
    <meta:user-defined meta:name="OVERHEIDop.ParlID/DC.identifier">kst-35300-VI-84</meta:user-defined>
    <meta:user-defined meta:name="OVERHEIDop.ondernummer">84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Kooten-Arissen c.s. over vervroegd pensioen voor politieagenten voor wie het werk te zwaar is</meta:user-defined>
    <meta:user-defined meta:name="OVERHEIDop.Parlementair/DC.type">Kamerstuk</meta:user-defined>
    <meta:user-defined meta:name="OVERHEIDop.indiener">F. Azarkan</meta:user-defined>
    <meta:user-defined meta:name="OVERHEIDop.indiener">H.C.M. Krol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Kooten-Arissen c.s. over vervroegd pensioen voor politieagenten voor wie het werk te zwaa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