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76
      <text:tab/>MOTIE VAN HET LID AZARKAN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het Kinderrechtenverdrag gisteren exact 30 jaar bestaat;</text:p>
      <text:p text:style-name="ifm_p_ifm">constaterende dat het Kinderrechtenverdrag unaniem aangenomen is door de Verenigde Naties en naast Nederland door 195 landen geratificeerd is;</text:p>
      <text:p text:style-name="ifm_p_mt.3.76mm_ifm">overwegende dat het Kinderrechtenverdrag de burgerlijke, politieke, economische, sociale en culturele rechten van kinderen erkent;</text:p>
      <text:p text:style-name="ifm_p_mt.3.76mm_ifm">overwegende dat het Kinderrechtenverdrag juridisch bindend is, ook voor Nederlandse kinderen in Syrische kampen;</text:p>
      <text:p text:style-name="ifm_p_mt.3.76mm_ifm">overwegende dat «IS-kinderen» niet verantwoordelijk zijn voor de keuzes en daden van hun ouders;</text:p>
      <text:p text:style-name="ifm_p_mt.3.76mm_ifm">overwegende dat deze Nederlandse kinderen jonger zijn dan 12 jaar en dat het in een aantal gevallen gaat om baby's, peuters en kleuters;</text:p>
      <text:p text:style-name="ifm_p_mt.3.76mm_ifm">spreekt uit dat Nederlandse kinderen in Syrische kampen vallen onder het Kinderrechtenverdrag en recht hebben op hulp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Azarkan over de constatering dat Nederlandse kinderen in Syrische kampen onder het Kinderrechtenverdrag vallen</dc:title>
    <meta:user-defined meta:name="OVERHEIDop.ParlID/DC.identifier">kst-35300-VI-76</meta:user-defined>
    <meta:user-defined meta:name="OVERHEIDop.ondernummer">76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Azarkan over de constatering dat Nederlandse kinderen in Syrische kampen onder het Kinderrechtenverdrag vallen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Azarkan over de constatering dat Nederlandse kinderen in Syrische kampen onder het Kinderrechtenverdrag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