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66
      <text:tab/>MOTIE VAN HET LID KUIKEN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constaterende dat problemen met schooluitval, ondermijnende criminaliteit, werkloosheid en integratie zich in sommige wijken opstapelen;</text:p>
      <text:p text:style-name="ifm_p_mt.3.76mm_ifm">overwegende dat in het Nationaal Programma Rotterdam Zuid (NPRZ) het Rijk, gemeente, corporaties, zorginstellingen, scholen, bedrijfsleven, politie en Openbaar Ministerie samenwerken;</text:p>
      <text:p text:style-name="ifm_p_mt.3.76mm_ifm">van mening dat de wijk waarin je woont nooit bepalend mag zijn voor je vrijheid en je kansen in het leven;</text:p>
      <text:p text:style-name="ifm_p_mt.3.76mm_ifm">verzoekt de regering, een wijkgerichte aanpak op te stellen die als doel heeft de genoemde met ondermijning samenhangende problemen substantieel te verkleinen, waarbij kan worden gedacht aan:</text:p>
      <text:p text:style-name="ifm_p_indent.-5mm_mleft.5mm_ifm">•<text:tab/>begeleiding en jeugdhulp;</text:p>
      <text:p text:style-name="ifm_p_indent.-5mm_mleft.5mm_ifm">•<text:tab/>het vergroten van de pakkans;</text:p>
      <text:p text:style-name="ifm_p_indent.-5mm_mleft.5mm_ifm">•<text:tab/>onderwijskwaliteit;</text:p>
      <text:p text:style-name="ifm_p_indent.-5mm_mleft.5mm_ifm">•<text:tab/>investeringen in de publieke ruimte;</text:p>
      <text:p text:style-name="ifm_p_indent.-5mm_mleft.5mm_ifm">•<text:tab/>het inzetten op maatregelen voor leefbaar wonen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; Motie van het lid Kuiken over een wijkgerichte aanpak om met ondermijning samenhangende problemen te verkleinen</dc:title>
    <meta:user-defined meta:name="OVERHEIDop.ParlID/DC.identifier">kst-35300-VI-66</meta:user-defined>
    <meta:user-defined meta:name="OVERHEIDop.ondernummer">66</meta:user-defined>
    <meta:user-defined meta:name="DCTERMS.W3CDTF/DCTERMS.available">2019-11-22</meta:user-defined>
    <meta:user-defined meta:name="OVERHEIDop.KamerstukTypen/DC.type">Motie</meta:user-defined>
    <meta:user-defined meta:name="OVERHEIDop.dossiernummer">35300-VI</meta:user-defined>
    <meta:user-defined meta:name="OVERHEIDop.documenttitel">Motie van het lid Kuiken over een wijkgerichte aanpak om met ondermijning samenhangende problemen te verkleinen</meta:user-defined>
    <meta:user-defined meta:name="OVERHEIDop.Parlementair/DC.type">Kamerstuk</meta:user-defined>
    <meta:user-defined meta:name="OVERHEIDop.indiener">A.H. Kuiken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; Motie van het lid Kuiken over een wijkgerichte aanpak om met ondermijning samenhangende problemen te verklei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