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54
      <text:tab/>MOTIE VAN DE LEDEN VAN NISPEN EN VAN RAAK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constaterende dat het kabinet inzet op meer aspiranten voor de politie dan in eerste instantie beoogd;</text:p>
      <text:p text:style-name="ifm_p_mt.3.76mm_ifm">constaterende dat er vele zorgen zijn bij politieacademies en onder agenten of deze aantallen wel gehaald gaan worden;</text:p>
      <text:p text:style-name="ifm_p_mt.3.76mm_ifm">van mening dat niemand erbij gebaat is onrealistische verwachtingen te hebben van de toekomstige politiecapaciteit;</text:p>
      <text:p text:style-name="ifm_p_mt.3.76mm_ifm">verzoekt de regering, elk half jaar te rapporteren aan de Kamer of de instroomcijfers voor politieaspiranten worden gehaald en of het aantal verwachte afgestudeerden aan de politieacademie wordt gehaald,</text:p>
      <text:p text:style-name="ifm_p_mt.3.76mm_ifm">en gaat over tot de orde van de dag.</text:p>
      <text:p text:style-name="ifm_p_mt.3.76mm_ifm">Van Nispen</text:p>
      <text:p text:style-name="ifm_p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de leden Van Nispen en Van Raak over elk halfjaar rapporteren over de instroomcijfers voor politieaspiranten</dc:title>
    <meta:user-defined meta:name="OVERHEIDop.ParlID/DC.identifier">kst-35300-VI-54</meta:user-defined>
    <meta:user-defined meta:name="OVERHEIDop.ondernummer">54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de leden Van Nispen en Van Raak over elk halfjaar rapporteren over de instroomcijfers voor politieaspiranten</meta:user-defined>
    <meta:user-defined meta:name="OVERHEIDop.Parlementair/DC.type">Kamerstuk</meta:user-defined>
    <meta:user-defined meta:name="OVERHEIDop.indiener">A.A.G.M. van Raak</meta:user-defined>
    <meta:user-defined meta:name="OVERHEIDop.indiener">M. van Nispen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de leden Van Nispen en Van Raak over elk halfjaar rapporteren over de instroomcijfers voor politieaspir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