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52
      <text:tab/>MOTIE VAN DE LEDEN VAN DAM EN KUIK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de politie (hoofdstuk 31) nagenoeg de helft van de begroting van het Ministerie van Justitie en Veiligheid (JenV) omvat, doch slechts met één regel daarin is opgenomen;</text:p>
      <text:p text:style-name="ifm_p_mt.3.76mm_ifm">gelet op de adviezen van de Algemene Rekenkamer en de Raad van State;</text:p>
      <text:p text:style-name="ifm_p_mt.3.76mm_ifm">verzoekt de regering, om het hoofdstuk politie in de begroting JenV 2021 uit te splitsen in aparte artikelen en de toelichting daarop aan te passen;</text:p>
      <text:p text:style-name="ifm_p_mt.3.76mm_ifm">verzoekt de regering, de Kamer uiterlijk april 2020 per brief te informeren op welke wijze zij dit in de begroting vorm gaat geven,</text:p>
      <text:p text:style-name="ifm_p_mt.3.76mm_ifm">en gaat over tot de orde van de dag.</text:p>
      <text:p text:style-name="ifm_p_mt.3.76mm_ifm">Van Dam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Van Dam en Kuiken over uitsplitsen van het hoofdstuk politie in aparte artikelen</dc:title>
    <meta:user-defined meta:name="OVERHEIDop.ParlID/DC.identifier">kst-35300-VI-52</meta:user-defined>
    <meta:user-defined meta:name="OVERHEIDop.ondernummer">52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Van Dam en Kuiken over uitsplitsen van het hoofdstuk politie in aparte artikelen</meta:user-defined>
    <meta:user-defined meta:name="OVERHEIDop.Parlementair/DC.type">Kamerstuk</meta:user-defined>
    <meta:user-defined meta:name="OVERHEIDop.indiener">A.H. Kuiken</meta:user-defined>
    <meta:user-defined meta:name="OVERHEIDop.indiener">C.J.L. van Dam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Van Dam en Kuiken over uitsplitsen van het hoofdstuk politie in aparte arti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