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42
      <text:tab/>MOTIE VAN DE LEDEN YEŞILGÖZ-ZEGERIUS EN VAN TOORENBURG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ondermijnende criminaliteit een grote bedreiging vormt voor de veiligheid van Nederlanders;</text:p>
      <text:p text:style-name="ifm_p_mt.3.76mm_ifm">overwegende dat het kabinet bij Najaarsnota 110 miljoen incidenteel heeft geïnvesteerd in de aanpak van ondermijnende criminaliteit;</text:p>
      <text:p text:style-name="ifm_p_mt.3.76mm_ifm">overwegende dat Nederland gebaat is bij een stabiele en toekomstbestendige financiering van de bestrijding van criminaliteit die kan meebewegen met de verwachte ontwikkeling;</text:p>
      <text:p text:style-name="ifm_p_mt.3.76mm_ifm">verzoekt de regering, voor de begrotingsbehandeling van 2021 de Kamer te informeren hoe het bestrijden van ondermijnende criminaliteit voor de langere termijn geborgd en versterkt kan worden,</text:p>
      <text:p text:style-name="ifm_p_mt.3.76mm_ifm">en gaat over tot de orde van de dag.</text:p>
      <text:p text:style-name="ifm_p_mt.3.76mm_ifm">Yeşilgöz-Zegerius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de leden Yesilgöz-Zegerius en Van Toorenburg over versterken van het bestrijden van ondermijnende criminaliteit voor de langere termijn</dc:title>
    <meta:user-defined meta:name="OVERHEIDop.ParlID/DC.identifier">kst-35300-VI-42</meta:user-defined>
    <meta:user-defined meta:name="OVERHEIDop.ondernummer">42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de leden Yesilgöz-Zegerius en Van Toorenburg over versterken van het bestrijden van ondermijnende criminaliteit voor de langere termijn</meta:user-defined>
    <meta:user-defined meta:name="OVERHEIDop.Parlementair/DC.type">Kamerstuk</meta:user-defined>
    <meta:user-defined meta:name="OVERHEIDop.indiener">M.M. van Toorenburg</meta:user-defined>
    <meta:user-defined meta:name="OVERHEIDop.indiener">D. Yesilgöz-Zegerius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de leden Yesilgöz-Zegerius en Van Toorenburg over versterken van het bestrijden van ondermijnende criminaliteit voor de langere term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