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28
      <text:tab/>MOTIE VAN HET LID MARKUSZOWER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de PVV al jaren waarschuwt voor het tbs-systeem;</text:p>
      <text:p text:style-name="ifm_p_mt.3.76mm_ifm">constaterende dat nu ook onder anderen een vooraanstaand forensisch psychiater, die 30 jaar lang meer dan 2.000 tbs'ers onderzocht heeft, concludeert dat het tbs-systeem faalt en dat vele honderden tbs'ers niet thuishoren in de klinieken;</text:p>
      <text:p text:style-name="ifm_p_mt.3.76mm_ifm">verzoekt de regering, de tbs af te schaffen en gevangenissen te open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Markuszower over tbs afschaffen en gevangenissen openen</dc:title>
    <meta:user-defined meta:name="OVERHEIDop.ParlID/DC.identifier">kst-35300-VI-28</meta:user-defined>
    <meta:user-defined meta:name="OVERHEIDop.ondernummer">28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Markuszower over tbs afschaffen en gevangenissen openen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Markuszower over tbs afschaffen en gevangenissen op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