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6
      <text:tab/>AMENDEMENT VAN DE LEDEN VAN DER GRAAF EN YEŞILGÖZ-ZEGERIUS</text:h>
      <text:p text:style-name="ifm_p_ifm">Ontvangen 20 november 2019</text:p>
      <text:p text:style-name="ifm_p_mt.3.76mm_indent.0.13in_ifm">De ondergetekenden stellen het volgende amendement voor:</text:p>
      <text:p text:style-name="ifm_p_mt.3.76mm_indent.0.13in_ifm">In <text:span text:style-name="ifm_span_font.bold_ifm">artikel 33 Veiligheid en criminaliteitsbestrijding </text:span> van de departementale begrotingsstaat wordt het verplichtingenbedrag <text:span text:style-name="ifm_span_font.bold_ifm">verhoogd</text:span> met <text:span text:style-name="ifm_span_font.bold_ifm">€ 1.000</text:span> (x € 1.000) en wordt het uitgavenbedrag <text:span text:style-name="ifm_span_font.bold_ifm">verhoogd</text:span> met<text:span text:style-name="ifm_span_font.bold_ifm"> € 500 </text:span>(x € 1.000).</text:p>
      <text:h text:style-name="ifm_p_font.bold_mt.5.08mm_page.keep-with-next_ifm" text:outline-level="2">Toelichting</text:h>
      <text:p text:style-name="ifm_p_mt.4.23mm_indent.0.13in_ifm">Aan de begroting voor 2019 zijn bij Voorjaarsnota middelen toegevoegd voor een campagne tegen antisemitisme (€ 1 mln. per jaar t/m 2021). Deze middelen zijn nog niet tot besteding gekomen. De indieners zijn van mening dat dit geld niet versnipperd moet worden ingezet voor algemeen antidiscriminatiebeleid, maar specifiek gebruikt moet worden voor een actieplan aanpak antisemitisme, zoals ook wordt bepleit in de initiatiefnota die ChristenUnie en VVD hierover samen hebben ingediend.<text:note text:id="ID-911698-d37e125" text:note-class="footnote"><text:note-citation text:label="1 ">1</text:note-citation><text:note-body><text:p text:style-name="ifm_p_font.normal_size.6.93pt_mt..5mm_indent.-0.1161in_mleft.0.1161in_ifm">Kamerstukken II 2018/19, 35 164, nr. 2.</text:p></text:note-body></text:note> Daarbij valt te denken aan het in het leven roepen van een Nationaal Coördinator Antisemitismebestrijding voor een bepaalde periode van twee jaar, die de aanpak van antisemitisme kan stroomlijnen en regisseren en tegelijkertijd de regering en de Kamer kan adviseren over een effectieve aanpak. Tevens valt te denken aan het faciliteren van gastlessen of gastdocenten ter ondersteuning van onderwijs over antisemitisme. Daartoe verplicht dit amendement om het hele daartoe beschikbaar gestelde bedrag, in de jaren 2020 en 2021 uitsluitend aan maatregelen te besteden die specifiek samenhangen met de aanpak van antisemitisme.</text:p>
      <text:p text:style-name="ifm_p_mt.3.76mm_indent.0.13in_ifm">Dekking wordt gevonden in de € 1 mln. voor een campagne tegen antisemitisme die in 2019 niet tot besteding is gekomen.</text:p>
      <text:p text:style-name="ifm_p_mt.5.08mm_ifm"><text:line-break/>Van der Graaf<text:line-break/><text:line-break/>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6<text:tab/><text:page-number text:select-page="current"/></text:p>
      </style:footer>
    </style:master-page>
    <style:master-page xmlns:sdu-fn="http://schema.sdu.nl/2011/07/functions" style:name="Landscape" style:page-layout-name="landscape-margin-text">
      <style:footer>
        <text:p text:style-name="footer">Tweede Kamer, vergaderjaar 2019-2020, 35 300 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Amendement; Amendement van de leden Van der Graaf en Yesilgöz-Zegerius over een campagne tegen antisemitisme</dc:title>
    <meta:user-defined meta:name="OVERHEIDop.ParlID/DC.identifier">kst-35300-VI-16</meta:user-defined>
    <meta:user-defined meta:name="OVERHEIDop.ondernummer">16</meta:user-defined>
    <meta:user-defined meta:name="DCTERMS.W3CDTF/DCTERMS.available">2019-11-20</meta:user-defined>
    <meta:user-defined meta:name="OVERHEIDop.KamerstukTypen/DC.type">Amendement</meta:user-defined>
    <meta:user-defined meta:name="OVERHEIDop.dossiernummer">35300-VI</meta:user-defined>
    <meta:user-defined meta:name="OVERHEIDop.documenttitel">Amendement van de leden Van der Graaf en Yesilgöz-Zegerius over een campagne tegen antisemitisme</meta:user-defined>
    <meta:user-defined meta:name="OVERHEIDop.Parlementair/DC.type">Kamerstuk</meta:user-defined>
    <meta:user-defined meta:name="OVERHEIDop.indiener">D. Yesilgöz-Zegerius</meta:user-defined>
    <meta:user-defined meta:name="OVERHEIDop.indiener">S.J.F. van der Graaf</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Amendement; Amendement van de leden Van der Graaf en Yesilgöz-Zegerius over een campagne tegen antisemitisme</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