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6<text:tab/>BRIEF VAN DE MINISTER VAN JUSTITIE EN VEILIGHEID</text:h>
      <text:p text:style-name="ifm_p_mt.3.76mm_ifm">Aan de Voorzitter van de Tweede Kamer der Staten-Generaal</text:p>
      <text:p text:style-name="ifm_p_mt.3.76mm_ifm">Den Haag, 21 juni 2021</text:p>
      <text:p text:style-name="ifm_p_mt.3.76mm_ifm">Bij brief van 10 januari 2020 (Kamerstuk 35 300 VI, nr. 101) heb ik uw Kamer geïnformeerd over de gesprekken die worden gevoerd met de Verenigde Arabische Emiraten (VAE) om de strafrechtelijke samenwerking te verstevigen. Ik heb daarbij aangegeven dat bilaterale verdragen inzake wederzijdse rechtshulp in strafzaken en uitlevering onderwerp van gesprek zijn. De gesprekken hebben inmiddels op ambtelijk niveau tot overeenstemming geleid. De ondertekening van de verdagen wordt thans voorbereid.</text:p>
      <text:p text:style-name="ifm_p_ifm">Vanzelfsprekend zullen de verdragen na totstandkoming ter goedkeuring aan uw Kamer worden voorgele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0 VI, nr. 136<text:tab/><text:page-number text:select-page="current"/></text:p>
      </style:footer>
    </style:master-page>
    <style:master-page xmlns:sdu-fn="http://schema.sdu.nl/2011/07/functions" style:name="Landscape" style:page-layout-name="landscape-margin-text">
      <style:footer>
        <text:p text:style-name="footer">Tweede Kamer, vergaderjaar 2020-2021, 35 300 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Strafrechtelijke samenwerking met de Verenigde Arabische Emiraten</dc:title>
    <meta:user-defined meta:name="OVERHEIDop.ParlID/DC.identifier">kst-35300-VI-136</meta:user-defined>
    <meta:user-defined meta:name="OVERHEIDop.ondernummer">136</meta:user-defined>
    <meta:user-defined meta:name="DCTERMS.W3CDTF/DCTERMS.available">2021-06-28</meta:user-defined>
    <meta:user-defined meta:name="OVERHEIDop.KamerstukTypen/DC.type">Brief</meta:user-defined>
    <meta:user-defined meta:name="OVERHEIDop.dossiernummer">35300-VI</meta:user-defined>
    <meta:user-defined meta:name="OVERHEIDop.documenttitel">Strafrechtelijke samenwerking met de Verenigde Arabische Emiraten</meta:user-defined>
    <meta:user-defined meta:name="OVERHEIDop.indiener">F.B.J. Grapperhaus</meta:user-defined>
    <meta:user-defined meta:name="OVERHEIDop.dossiertitel">Vaststelling van de begrotingsstaten van het Ministerie van Justitie en Veiligheid (VI) voor het jaar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Vaststelling van de begrotingsstaten van het Ministerie van Justitie en Veiligheid (VI) voor het jaar 2020; Brief regering; Strafrechtelijke samenwerking met de Verenigde Arabische Emi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