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8
      <text:tab/>MOTIE VAN HET LID VAN DER STAAIJ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de motie-Ten Broeke/Van Bommel (23 432, nr. 424) aandrong op een consequent etiketteringsbeleid en de regering verzocht op EU-niveau te pleiten voor het eveneens opstellen van richtsnoeren voor producten afkomstig uit de door Marokko geannexeerde Westelijke Sahara;</text:p>
      <text:p text:style-name="ifm_p_mt.3.76mm_ifm">overwegende dat EU-lidstaten hier desgevraagd niet toe bereid zijn gebleken, waarmee de etiketteringsrichtlijn 2005/29/EG betreffende oneerlijke handelspraktijken niet in gelijke gevallen op gelijke wijze wordt toegepast;</text:p>
      <text:p text:style-name="ifm_p_mt.3.76mm_ifm">overwegende dat dit leidt tot een inconsequent etiketteringsbeleid, onvolledige consumentenvoorlichting en rechtsongelijkheid jegens Israëlische producenten;</text:p>
      <text:p text:style-name="ifm_p_mt.3.76mm_ifm">verzoekt de regering, zich in EU-verband in te spannen voor intrekking van de betreffende richtlijn door de Europese Commissie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Van der Staaij over zich inspannen voor intrekking van de etiketteringsrichtlijn</dc:title>
    <meta:user-defined meta:name="OVERHEIDop.ParlID/DC.identifier">kst-35300-V-38</meta:user-defined>
    <meta:user-defined meta:name="OVERHEIDop.ondernummer">38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Van der Staaij over zich inspannen voor intrekking van de etiketteringsrichtlijn</meta:user-defined>
    <meta:user-defined meta:name="OVERHEIDop.Parlementair/DC.type">Kamerstuk</meta:user-defined>
    <meta:user-defined meta:name="OVERHEIDop.indiener">C.G. van der Staaij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Van der Staaij over zich inspannen voor intrekking van de etiketterings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