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35
      <text:tab/>MOTIE VAN DE LEDEN PLOUMEN EN VAN OJIK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de universele mensenrechten onder druk staan en de statuur en de invloed van de VN-Mensenrechtenraad aan erosie onderhevig zijn wanneer landen die bekend staan als notoire mensenrechtenschenders, zitting hebben in die raad;</text:p>
      <text:p text:style-name="ifm_p_mt.3.76mm_ifm">overwegende dat eerdere voorstellen door Nederland gedaan een belangrijke bijdrage kunnen leveren aan de versterking en de verbetering van de VN-Mensenrechtenraad;</text:p>
      <text:p text:style-name="ifm_p_mt.3.76mm_ifm">verzoekt de regering, om tijdens het lidmaatschap van de VN-Mensenrechtenraad de eerdere inzet voor versterking en verbetering, waaronder een inhoudelijke onderbouwing van de kandidatuur door kandidaat-lidstaten en het nadrukkelijk uitnodigen van landen om zich verkiesbaar te stellen, te intensiveren en nadrukkelijk tot een prioriteit te maken,</text:p>
      <text:p text:style-name="ifm_p_mt.3.76mm_ifm">en gaat over tot de orde van de dag.</text:p>
      <text:p text:style-name="ifm_p_mt.3.76mm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de leden Ploumen en Van Ojik over versterking en verbetering van de VN-Mensenrechtenraad</dc:title>
    <meta:user-defined meta:name="OVERHEIDop.ParlID/DC.identifier">kst-35300-V-35</meta:user-defined>
    <meta:user-defined meta:name="OVERHEIDop.ondernummer">35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de leden Ploumen en Van Ojik over versterking en verbetering van de VN-Mensenrechtenraad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de leden Ploumen en Van Ojik over versterking en verbetering van de VN-Mensenrechten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