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31
      <text:tab/>MOTIE VAN HET LID SJOERDSMA C.S.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Nederlanders in het buitenland op de allerbeste dienstverlening mogen rekenen;</text:p>
      <text:p text:style-name="ifm_p_mt.3.76mm_ifm">verzoekt de regering, vast te leggen dat bij het openen van nieuwe buitenlandse posten een consulaire afdeling altijd onderdeel is van de post zolang niet alle diensten gedigitaliseerd zijn,</text:p>
      <text:p text:style-name="ifm_p_mt.3.76mm_ifm">en gaat over tot de orde van de dag.</text:p>
      <text:p text:style-name="ifm_p_mt.3.76mm_ifm">Sjoerdsma</text:p>
      <text:p text:style-name="ifm_p_ifm">Van Helvert</text:p>
      <text:p text:style-name="ifm_p_ifm"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het lid Sjoerdsma c.s. over het belang van een consulaire afdeling</dc:title>
    <meta:user-defined meta:name="OVERHEIDop.ParlID/DC.identifier">kst-35300-V-31</meta:user-defined>
    <meta:user-defined meta:name="OVERHEIDop.ondernummer">31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het lid Sjoerdsma c.s. over het belang van een consulaire afdeling</meta:user-defined>
    <meta:user-defined meta:name="OVERHEIDop.Parlementair/DC.type">Kamerstuk</meta:user-defined>
    <meta:user-defined meta:name="OVERHEIDop.indiener">S.M.G. Koopmans</meta:user-defined>
    <meta:user-defined meta:name="OVERHEIDop.indiener">M.J.F. van Helvert</meta:user-defined>
    <meta:user-defined meta:name="OVERHEIDop.indiener">S.W. Sjoerdsma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het lid Sjoerdsma c.s. over het belang van een consulaire af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