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30
      <text:tab/>MOTIE VAN HET LID SJOERDSMA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overwegende dat het van groot belang is voor het Koninkrijk om wereldwijd goed vertegenwoordigd te zijn;</text:p>
      <text:p text:style-name="ifm_p_mt.3.76mm_ifm">overwegende dat ambassades een meer volwaardige functie en uitstraling hebben dan ambassadekantoren;</text:p>
      <text:p text:style-name="ifm_p_mt.3.76mm_ifm">verzoekt de regering, bestaande ambassadekantoren waar mogelijk op sobere wijze op te waarderen tot volwaardige ambassades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het lid Sjoerdsma over opwaarderen van bestaande ambassadekantoren tot volwaardige ambassades</dc:title>
    <meta:user-defined meta:name="OVERHEIDop.ParlID/DC.identifier">kst-35300-V-30</meta:user-defined>
    <meta:user-defined meta:name="OVERHEIDop.ondernummer">30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het lid Sjoerdsma over opwaarderen van bestaande ambassadekantoren tot volwaardige ambassades</meta:user-defined>
    <meta:user-defined meta:name="OVERHEIDop.Parlementair/DC.type">Kamerstuk</meta:user-defined>
    <meta:user-defined meta:name="OVERHEIDop.indiener">S.W. Sjoerdsma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het lid Sjoerdsma over opwaarderen van bestaande ambassadekantoren tot volwaardige ambassa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