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6
      <text:tab/>MOTIE VAN HET LID KARABULUT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verzoekt de regering, in gesprek te gaan met de Syrian Democratic Council over vrede in Syrië en gevangenschap van Nederlandse uitreiziger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Karabulut over een gesprek met de Syrian Democratic Council over vrede in Syrië</dc:title>
    <meta:user-defined meta:name="OVERHEIDop.ParlID/DC.identifier">kst-35300-V-26</meta:user-defined>
    <meta:user-defined meta:name="OVERHEIDop.ondernummer">26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Karabulut over een gesprek met de Syrian Democratic Council over vrede in Syrië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Karabulut over een gesprek met de Syrian Democratic Council over vrede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