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17
      <text:tab/>MOTIE VAN HET LID DE ROON 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Nederland zich inzet voor de verwezenlijking van de tweestatenoplossing;</text:p>
      <text:p text:style-name="ifm_p_mt.3.76mm_ifm">overwegende dat het volstrekt onrealistisch is te verwachten dat deze «oplossing» nog gerealiseerd zou kunnen worden en dat overigens ook onwenselijk zou zijn;</text:p>
      <text:p text:style-name="ifm_p_mt.3.76mm_ifm">verzoekt de regering, zich niet langer in te zetten voor de tweestatenoplossing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De Roon over niet langer inzetten op de tweestatenoplossing</dc:title>
    <meta:user-defined meta:name="OVERHEIDop.ParlID/DC.identifier">kst-35300-V-17</meta:user-defined>
    <meta:user-defined meta:name="OVERHEIDop.ondernummer">17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De Roon over niet langer inzetten op de tweestatenoplossing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De Roon over niet langer inzetten op de tweestatenoplo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