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16
      <text:tab/>MOTIE VAN HET LID DE ROON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overwegende dat de VN-Mensenrechtenraad sinds de oprichting in 2006 stelselmatig wordt misbruikt om Israël te veroordelen;</text:p>
      <text:p text:style-name="ifm_p_mt.3.76mm_ifm">overwegende dat foute landen zoals China, Saudi-Arabië en Qatar door de Raad nooit veroordeeld worden;</text:p>
      <text:p text:style-name="ifm_p_mt.3.76mm_ifm">verzoekt de regering, het voorbeeld van de VS te volgen door geen zitting te nemen in die nep-Mensenrechtenraad en voorts internationaal te pleiten voor het ontmantelen erva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het lid De Roon over geen zitting nemen in de nep-Mensenrechtenraad</dc:title>
    <meta:user-defined meta:name="OVERHEIDop.ParlID/DC.identifier">kst-35300-V-16</meta:user-defined>
    <meta:user-defined meta:name="OVERHEIDop.ondernummer">16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het lid De Roon over geen zitting nemen in de nep-Mensenrechtenraad</meta:user-defined>
    <meta:user-defined meta:name="OVERHEIDop.Parlementair/DC.type">Kamerstuk</meta:user-defined>
    <meta:user-defined meta:name="OVERHEIDop.indiener">R. de Roon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het lid De Roon over geen zitting nemen in de nep-Mensenrechten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