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U</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tab/>Nota over de toestand van 's Rijks financiën</text:h>
      <text:h text:style-name="ifm_p_font.bold_size.9.06pt_mt.18.8mm_indent.-58.5mm_ifm" text:outline-level="1">
         U<text:tab/>MOTIE VAN HET LID SENT C.S.</text:h>
      <text:p text:style-name="ifm_p_ifm">Voorgesteld 19 november 2019</text:p>
      <text:p text:style-name="ifm_p_mt.3.76mm_ifm">De Kamer,</text:p>
      <text:p text:style-name="ifm_p_mt.3.76mm_ifm">gehoord de beraadslaging,</text:p>
      <text:p text:style-name="ifm_p_mt.3.76mm_ifm">overwegende, dat de rijksbijdrage aan het gemeentefonds is gekoppeld aan de totale rijksuitgaven,</text:p>
      <text:p text:style-name="ifm_p_mt.3.76mm_ifm">overwegende, dat als het Rijk minder uitgeeft dan verwacht, zoals nu het geval is, gemeenten minder geld krijgen dan verwacht,</text:p>
      <text:p text:style-name="ifm_p_mt.3.76mm_ifm">constaterende, dat de Raad van State wijst op de «onrust en onzekerheid» die de huidige systematiek met zich meebrengt,</text:p>
      <text:p text:style-name="ifm_p_mt.3.76mm_ifm">constaterende, dat de Raad van State de huidige financieringssystematiek «niet goed voor de kwaliteit van de besluitvorming bij gemeenten» noemt,</text:p>
      <text:p text:style-name="ifm_p_mt.3.76mm_ifm">overwegende, dat het kabinet is gevraagd om voor het einde van het jaar met voorstellen te komen om de systematiek aan te passen,</text:p>
      <text:p text:style-name="ifm_p_mt.3.76mm_ifm">overwegende, dat deze aanpassing pas effect zal hebben voor de begroting 2021,</text:p>
      <text:p text:style-name="ifm_p_mt.3.76mm_ifm">constaterende, dat de problemen bij de gemeenten nú urgent zijn,</text:p>
      <text:p text:style-name="ifm_p_mt.3.76mm_ifm">verzoekt het kabinet met de gemeenten in overleg te treden en de uitkomst hiervan reeds in 2020 mee te nemen om in 2020 al in de systematiek meer rust te krijgen,</text:p>
      <text:p text:style-name="ifm_p_mt.3.76mm_ifm">en gaat over tot de orde van de dag.</text:p>
      <text:p text:style-name="ifm_p_mt.3.76mm_ifm">Sent</text:p>
      <text:p text:style-name="ifm_p_ifm">Vendrik</text:p>
      <text:p text:style-name="ifm_p_ifm">Van Apeldoorn</text:p>
      <text:p text:style-name="ifm_p_ifm">Koffeman</text:p>
      <text:p text:style-name="ifm_p_ifm">Gerbrandy</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U<text:tab/><text:page-number text:select-page="current"/></text:p>
      </style:footer>
    </style:master-page>
    <style:master-page xmlns:sdu-fn="http://schema.sdu.nl/2011/07/functions" style:name="Landscape" style:page-layout-name="landscape-margin-text">
      <style:footer>
        <text:p text:style-name="footer">Eerste Kamer, vergaderjaar 2019-2020, 35 300,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Motie van het lid Sent c.s. over de systematiek van financiering van gemeenten</dc:title>
    <meta:user-defined meta:name="OVERHEIDop.ParlID/DC.identifier">kst-35300-U</meta:user-defined>
    <meta:user-defined meta:name="OVERHEIDop.ondernummer">U</meta:user-defined>
    <meta:user-defined meta:name="DCTERMS.W3CDTF/DCTERMS.available">2019-11-20</meta:user-defined>
    <meta:user-defined meta:name="OVERHEIDop.KamerstukTypen/DC.type">Motie</meta:user-defined>
    <meta:user-defined meta:name="OVERHEIDop.dossiernummer">35300</meta:user-defined>
    <meta:user-defined meta:name="OVERHEIDop.documenttitel">Motie van het lid Sent c.s. over de systematiek van financiering van gemeenten</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ota over de toestand van 's Rijks financiën; Motie van het lid Sent c.s. over de systematiek van financiering van gemeent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9-11-19</meta:user-defined>
    <meta:user-defined meta:name="OVERHEIDop.dossiertitel">Nota over de toestand van 's Rijks financiën</meta:user-defined>
    <meta:user-defined meta:name="OVERHEIDop.indiener">Sent</meta:user-defined>
    <meta:user-defined meta:name="OVERHEIDop.versieInformatie"/>
  </office:meta>
</office:document-meta>
</file>