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IX-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28 mei 2020</text:p>
      <text:p text:style-name="ifm_p_mt.3.76mm_ifm">Bij de uitgifte van de groene obligatie vorig jaar in mei is aan investeerders aangekondigd dat een jaar later een rapportage opgesteld zou worden over de allocatie van de aangetrokken middelen aan de daarvoor in aanmerking komende uitgaven aan klimaat en de (CO<text:span text:style-name="ifm_span_font.subscript_ifm">2</text:span>) impact van deze investeringen. Dit zogenaamde allocatie- en impact rapport is onderdeel van de groene obligatie rapportage. Hierbij wil ik u de groene obligatie rapportage met bijlagen aanbieden<text:note text:id="ID-937171-d36e74" text:note-class="footnote"><text:note-citation text:label="1 ">1</text:note-citation><text:note-body><text:p text:style-name="ifm_p_font.normal_size.6.93pt_mt..5mm_indent.-0.1161in_mleft.0.1161in_ifm">Raadpleegbaar via www.tweedekamer.nl.</text:p></text:note-body></text:note> en informeren dat deze groene obligatie rapportage met bijlagen (op donderdag 28 mei) op de website van het Agentschap (www.dsta.nl) is gepubliceerd.</text:p>
      <text:p text:style-name="ifm_p_mt.3.76mm_ifm">Nederland heeft in mei 2019 als eerste land met een triple-A rating een groene obligatie (DSL) uitgegeven waarbij € 5,98 mld. is opgehaald. Nederland beoogt met de uitgifte van de groene obligatie de totstandkoming en verdere verdieping van een robuuste groene kapitaalmarkt te ondersteunen. De groene obligatiemarkt heeft in 2019 mede door de groene obligatie uitgifte door de Nederlandse Staat een sterke groei laten zien. Naast het Agentschap waren in 2019 nog zestien Nederlandse emittenten op de groene obligatiemarkt actief en bedroeg de uitgifte van groene obligaties volgens het Climate Bond Initiative in Nederland ruim € 13 miljard.</text:p>
      <text:p text:style-name="ifm_p_mt.3.76mm_ifm">De opgehaalde middelen van de groene obligatie worden toegerekend aan groene ofwel klimaat gerelateerde uitgaven en investeringen van het Rijk. Het gaat om duurzame energie (SDE-regeling), energie-efficiëntie (STEP-regeling), duurzaam vervoer (uitgaven en investeringen in spoorinfrastructuur) en klimaatadaptatie (Deltafonds). Alle opgehaalde middelen (€ 5,98 mld.) zijn gealloceerd aan uitgaven zoals bedoeld onder het raamwerk van de groene obligatie.</text:p>
      <text:p text:style-name="ifm_p_mt.3.76mm_ifm">De milieu impact van de meeste in aanmerking komende uitgaven aan klimaat zijn uitgedrukt in de breed geaccepteerde indicator «vermeden CO<text:span text:style-name="ifm_span_font.subscript_ifm">2</text:span>». Omdat er geen «vermeden CO<text:span text:style-name="ifm_span_font.subscript_ifm">2</text:span>» gegevens voorhanden waren betreffende de impact van investeringen aan het spoor heeft het Agentschap een onderzoeksinstelling (Significance) hiervoor een raming laten maken. Dit rapport van Significance is een bijlage van de rapportage. Het rapport van de Auditdienst Rijk betreffende de verificatie van de groene obligatie rapportage en het rapport van Sustainalytics betreffende de «post-issuance review» zijn ook bijlagen van de rapportage. Op basis van het rapport van Sustainalytics heeft het Climate Bond Initiative op 26 mei de certificatie van de groene staatsobligatie wederom bevestig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9<text:tab/><text:page-number text:select-page="current"/></text:p>
      </style:footer>
    </style:master-page>
    <style:master-page xmlns:sdu-fn="http://schema.sdu.nl/2011/07/functions" style:name="Landscape" style:page-layout-name="landscape-margin-text">
      <style:footer>
        <text:p text:style-name="footer">Tweede Kamer, vergaderjaar 2019-2020, 35 3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Groene obligatie rapportage</dc:title>
    <meta:user-defined meta:name="OVERHEIDop.ParlID/DC.identifier">kst-35300-IX-19</meta:user-defined>
    <meta:user-defined meta:name="OVERHEIDop.ondernummer">19</meta:user-defined>
    <meta:user-defined meta:name="DCTERMS.W3CDTF/DCTERMS.available">2020-06-19</meta:user-defined>
    <meta:user-defined meta:name="OVERHEIDop.KamerstukTypen/DC.type">Brief</meta:user-defined>
    <meta:user-defined meta:name="OVERHEIDop.dossiernummer">35300-IX</meta:user-defined>
    <meta:user-defined meta:name="OVERHEIDop.documenttitel">Groene obligatie rapportage</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Groene obligatie rapportage</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