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60
      <text:tab/>MOTIE VAN DE LEDEN ÖZÜTOK EN DIERTENS</text:h>
      <text:p text:style-name="ifm_p_ifm">Voorgesteld tijdens het Notaoverleg van 17 juni 2020</text:p>
      <text:p text:style-name="ifm_p_mt.3.76mm_ifm">De Kamer,</text:p>
      <text:p text:style-name="ifm_p_mt.3.76mm_ifm">gehoord de beraadslaging,</text:p>
      <text:p text:style-name="ifm_p_mt.3.76mm_ifm">overwegende dat gedurende de COVID-19-crisis in Caribisch Nederland werkgroepen gevormd zijn om kwetsbare gezinnen en personen in beeld te signaleren om verergering van armoede en relationeel geweld te voorkomen;</text:p>
      <text:p text:style-name="ifm_p_mt.3.76mm_ifm">overwegende dat emancipatie van vrouwen en de versterking van hun economische zelfstandigheid effectieve instrumenten zijn in de strijd tegen achterstanden;</text:p>
      <text:p text:style-name="ifm_p_mt.3.76mm_ifm">verzoekt de regering om samen met de autoriteiten van Bonaire, Sint-Eustatius en Saba te onderzoeken hoe de economische zelfstandigheid van vrouwen kan worden versterkt, en de Kamer hierover te informeren,</text:p>
      <text:p text:style-name="ifm_p_mt.3.76mm_ifm">en gaat over tot de orde van de dag.</text:p>
      <text:p text:style-name="ifm_p_mt.3.76mm_ifm">Özütok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de leden Özütok en Diertens over onderzoeken hoe de economische zelfstandigheid van vrouwen kan worden versterkt</dc:title>
    <meta:user-defined meta:name="OVERHEIDop.ParlID/DC.identifier">kst-35300-IV-60</meta:user-defined>
    <meta:user-defined meta:name="OVERHEIDop.ondernummer">60</meta:user-defined>
    <meta:user-defined meta:name="DCTERMS.W3CDTF/DCTERMS.available">2020-06-18</meta:user-defined>
    <meta:user-defined meta:name="OVERHEIDop.KamerstukTypen/DC.type">Motie</meta:user-defined>
    <meta:user-defined meta:name="OVERHEIDop.dossiernummer">35300-IV</meta:user-defined>
    <meta:user-defined meta:name="OVERHEIDop.documenttitel">Motie van de leden Özütok en Diertens over onderzoeken hoe de economische zelfstandigheid van vrouwen kan worden versterkt</meta:user-defined>
    <meta:user-defined meta:name="OVERHEIDop.Parlementair/DC.type">Kamerstuk</meta:user-defined>
    <meta:user-defined meta:name="OVERHEIDop.indiener">A.E. Diertens</meta:user-defined>
    <meta:user-defined meta:name="OVERHEIDop.indiener">N. Özütok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de leden Özütok en Diertens over onderzoeken hoe de economische zelfstandigheid van vrouwen kan worden verst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